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132" table:style-name="ce3">
            <text:p>14613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790" table:style-name="ce3">
            <text:p>105790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33" table:style-name="ce3">
            <text:p>12723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15" table:style-name="ce3">
            <text:p>401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4261" table:style-name="ce3">
            <text:p>84261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7" table:style-name="ce3">
            <text:p>256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840" table:style-name="ce3">
            <text:p>12884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6003" table:style-name="ce3">
            <text:p>66003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9740" table:style-name="ce3">
            <text:p>8974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296" table:style-name="ce3">
            <text:p>272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6881" table:style-name="ce3">
            <text:p>6688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585" table:style-name="ce3">
            <text:p>558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06" table:style-name="ce3">
            <text:p>210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113" table:style-name="ce3">
            <text:p>12911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65606" table:style-name="ce3">
            <text:p>6560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9367" table:style-name="ce3">
            <text:p>8936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7270" table:style-name="ce3">
            <text:p>2727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7131" table:style-name="ce3">
            <text:p>6713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29" table:style-name="ce3">
            <text:p>592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96" table:style-name="ce3">
            <text:p>209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2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19-09-05T14:05:40Z</dc:date>
  </office:meta>
</office:document-meta>
</file>