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_y_Circuitos_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number-rows-repeated="104815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  <table:named-expression table:name="Start_13" table:expression="of:=['file://CDE-UAD-05/Users/Cdeee/Informe%20Desempe%F1o/Informe%20de%20Desempe%F1o%20Mayo%202014%20-%20Anexo.xlsx'#'EDE''s'.#REF!]" table:base-cell-address="Clientes_y_Circuitos_24_horas.$A$1"/>
          <table:named-expression table:name="Start_14" table:expression="of:=['file://CDE-UAD-05/Users/Cdeee/Informe%20Desempe%F1o/Informe%20de%20Desempe%F1o%20Mayo%202014%20-%20Anexo.xlsx'#CDEEE.#REF!]" table:base-cell-address="Clientes_y_Circuitos_24_horas.$A$1"/>
          <table:named-expression table:name="Start_15" table:expression="of:=['file://CDE-UAD-05/Users/Cdeee/Informe%20Desempe%F1o/Informe%20de%20Desempe%F1o%20Mayo%202014%20-%20Anexo.xlsx'#EGEHID.#REF!]" table:base-cell-address="Clientes_y_Circuitos_24_horas.$A$1"/>
          <table:named-expression table:name="Start_16" table:expression="of:=['file://CDE-UAD-05/Users/Cdeee/Informe%20Desempe%F1o/Informe%20de%20Desempe%F1o%20Mayo%202014%20-%20Anexo.xlsx'#ETED.#REF!]" table:base-cell-address="Clientes_y_Circuitos_24_horas.$A$1"/>
          <table:named-expression table:name="Start_17" table:expression="of:=[.#REF!]" table:base-cell-address="Clientes_y_Circuitos_24_horas.$A$1"/>
  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  <table:named-expression table:name="Start_3" table:expression="of:=[.#REF!]" table:base-cell-address="Clientes_y_Circuitos_24_horas.$A$1"/>
          <table:named-expression table:name="Start_62" table:expression="of:=[.#REF!]" table:base-cell-address="Clientes_y_Circuitos_24_horas.$A$1"/>
          <table:named-expression table:name="Start_63" table:expression="of:=[.#REF!]" table:base-cell-address="Clientes_y_Circuitos_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2" table:style-name="ta2">
        <table:table-source xlink:href="file://Data2/whd/DATA/LC/DOM/Monetary/DRMONEY_current.xls" table:table-name="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2" table:style-name="ta2">
        <table:table-source xlink:href="file://Data2/whd/DATA/LC/DOM/Monetary/DRMONEY_current.xls" table:table-name="Program_BCR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2" table:style-name="ta2">
        <table:table-source xlink:href="file://Data2/whd/DATA/LC/DOM/Monetary/DRMONEY_current.xls" table:table-name="Program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2" table:style-name="ta2">
        <table:table-source xlink:href="file://Data2/whd/DATA/LC/DOM/Monetary/DRMONEY_current.xls" table:table-name="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2" table:style-name="ta2">
        <table:table-source xlink:href="file://Data2/whd/DATA/LC/DOM/Monetary/DRMONEY_current.xls" table:table-name="Summary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2" table:style-name="ta2">
        <table:table-source xlink:href="file://Data2/whd/DATA/LC/DOM/Monetary/DRMONEY_current.xls" table:table-name="A-II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2" table:style-name="ta2">
        <table:table-source xlink:href="file://Data2/whd/DATA/LC/DOM/Monetary/DRMONEY_current.xls" table:table-name="Money_Prog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2" table:style-name="ta2">
        <table:table-source xlink:href="file://Data2/whd/DATA/LC/DOM/Monetary/DRMONEY_current.xls" table:table-name="Cuasi_2005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2" table:style-name="ta2">
        <table:table-source xlink:href="file://Data2/whd/DATA/LC/DOM/Monetary/DRMONEY_current.xls" table:table-name="cuasifiscal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2" table:style-name="ta2">
        <table:table-source xlink:href="file://Data2/whd/DATA/LC/DOM/Monetary/DRMONEY_current.xls" table:table-name="cuasifiscal_proje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2" table:style-name="ta2">
        <table:table-source xlink:href="file://Data2/whd/DATA/LC/DOM/Monetary/DRMONEY_current.xls" table:table-name="Q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2" table:style-name="ta2">
        <table:table-source xlink:href="file://Data2/whd/DATA/LC/DOM/Monetary/DRMONEY_current.xls" table:table-name="OLD_QF_Summary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2" table:style-name="ta2">
        <table:table-source xlink:href="file://Data2/whd/DATA/LC/DOM/Monetary/DRMONEY_current.xls" table:table-name="Financing_NF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2" table:style-name="ta2">
        <table:table-source xlink:href="file://Data2/whd/DATA/LC/DOM/Monetary/DRMONEY_current.xls" table:table-name="Staff_Report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2" table:style-name="ta2">
        <table:table-source xlink:href="file://Data2/whd/DATA/LC/DOM/Monetary/DRMONEY_current.xls" table:table-name="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2" table:style-name="ta2">
        <table:table-source xlink:href="file://Data2/whd/DATA/LC/DOM/Monetary/DRMONEY_current.xls" table:table-name="Table_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2" table:style-name="ta2">
        <table:table-source xlink:href="file://Data2/whd/DATA/LC/DOM/Monetary/DRMONEY_current.xls" table:table-name="Small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2" table:style-name="ta2">
        <table:table-source xlink:href="file://Data2/whd/DATA/LC/DOM/Monetary/DRMONEY_current.xls" table:table-name="older_year_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2" table:style-name="ta2">
        <table:table-source xlink:href="file://Data2/whd/DATA/LC/DOM/Monetary/DRMONEY_current.xls" table:table-name="RED_Table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2" table:style-name="ta2">
        <table:table-source xlink:href="file://Data2/whd/DATA/LC/DOM/Monetary/DRMONEY_current.xls" table:table-name="QF_small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2" table:style-name="ta2">
        <table:table-source xlink:href="file://Data2/whd/DATA/LC/DOM/Monetary/DRMONEY_current.xls" table:table-name="Summary_We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2" table:style-name="ta2">
        <table:table-source xlink:href="file://Data2/whd/DATA/LC/DOM/Monetary/DRMONEY_current.xls" table:table-name="QF_Summary_w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2" table:style-name="ta2">
        <table:table-source xlink:href="file://Data2/whd/DATA/LC/DOM/Monetary/DRMONEY_current.xls" table:table-name="QF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2" table:style-name="ta2">
        <table:table-source xlink:href="file://Data2/whd/DATA/LC/DOM/Monetary/DRMONEY_current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2" table:style-name="ta2">
        <table:table-source xlink:href="file://Data2/whd/DATA/LC/DOM/Monetary/DRMONEY_current.xls" table:table-name="Mon_Table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2" table:style-name="ta2">
        <table:table-source xlink:href="file://Data2/whd/DATA/LC/DOM/Monetary/DRMONEY_current.xls" table:table-name="PPM_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2" table:style-name="ta2">
        <table:table-source xlink:href="file://Data2/whd/DATA/LC/DOM/Monetary/DRMONEY_current.xls" table:table-name="PPM_S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2" table:style-name="ta2">
        <table:table-source xlink:href="file://Fpsswn05d/WHD/DATA/S1/BLZ/Reports/BLZRedTables6_01.xls" table:table-name="Basic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2" table:style-name="ta2">
        <table:table-source xlink:href="file:///E:/Secto%20publico/PBSECQKaren%2022.xls" table:table-name="Cuadro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2" table:style-name="ta2">
        <table:table-source xlink:href="file:///E:/Secto%20publico/PBSECQKaren%2022.xls" table:table-name="Gasto_unidad_pr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2" table:style-name="ta2">
        <table:table-source xlink:href="file:///E:/Secto%20publico/PBSECQKaren%2022.xls" table:table-name="cuadro_version_2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2" table:style-name="ta2">
        <table:table-source xlink:href="file:///E:/Secto%20publico/PBSECQKaren%2022.xls" table:table-name="Cuadro_final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2" table:style-name="ta2">
        <table:table-source xlink:href="file:///E:/Secto%20publico/PBSECQKaren%2022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2" table:style-name="ta2">
        <table:table-source xlink:href="file:///E:/Secto%20publico/PBSECQKaren%2022.xls" table:table-name="Gobierno_General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2" table:style-name="ta2">
        <table:table-source xlink:href="file:///E:/Secto%20publico/PBSECQKaren%2022.xls" table:table-name="Cuadro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2" table:style-name="ta2">
        <table:table-source xlink:href="file:///E:/Secto%20publico/PBSECQKaren%2022.xls" table:table-name="Cuadro_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2" table:style-name="ta2">
        <table:table-source xlink:href="file:///E:/Secto%20publico/PBSECQKaren%2022.xls" table:table-name="Cuadro_V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2" table:style-name="ta2">
        <table:table-source xlink:href="file:///E:/Secto%20publico/PBSECQKaren%2022.xls" table:table-name="Cuadro_VI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2" table:style-name="ta2">
        <table:table-source xlink:href="file:///E:/Secto%20publico/PBSECQKaren%2022.xls" table:table-name="Cuadro_I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2" table:style-name="ta2">
        <table:table-source xlink:href="file:///E:/Secto%20publico/PBSECQKaren%2022.xls" table:table-name="Cuadro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2" table:style-name="ta2">
        <table:table-source xlink:href="file:///E:/Secto%20publico/PBSECQKaren%2022.xls" table:table-name="Cuadro_X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2" table:style-name="ta2">
        <table:table-source xlink:href="file:///E:/Secto%20publico/PBSECQKaren%2022.xls" table:table-name="CUADROS_X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2" table:style-name="ta2">
        <table:table-source xlink:href="file://intranet/DATA/PA/CHL/SECTORS/BOP/Bop0209.xls" table:table-name="WEO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2" table:style-name="ta2">
        <table:table-source xlink:href="file://intranet/DATA/PA/CHL/SECTORS/BOP/Bop0209.xls" table:table-name="vul-ind_S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2" table:style-name="ta2">
        <table:table-source xlink:href="file://intranet/DATA/PA/CHL/SECTORS/BOP/Bop0209.xls" table:table-name="vul-ind_PD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2" table:style-name="ta2">
        <table:table-source xlink:href="file://intranet/DATA/PA/CHL/SECTORS/BOP/Bop0209.xls" table:table-name="BOP_St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2" table:style-name="ta2">
        <table:table-source xlink:href="file://intranet/DATA/PA/CHL/SECTORS/BOP/Bop0209.xls" table:table-name="Inv_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2" table:style-name="ta2">
        <table:table-source xlink:href="file://intranet/DATA/PA/CHL/SECTORS/BOP/Bop0209.xls" table:table-name="SA-Tab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2" table:style-name="ta2">
        <table:table-source xlink:href="file://intranet/DATA/PA/CHL/SECTORS/BOP/Bop0209.xls" table:table-name="SA-Ta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2" table:style-name="ta2">
        <table:table-source xlink:href="file://intranet/DATA/PA/CHL/SECTORS/BOP/Bop0209.xls" table:table-name="SA_Tab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2" table:style-name="ta2">
        <table:table-source xlink:href="file://intranet/DATA/PA/CHL/SECTORS/BOP/Bop0209.xls" table:table-name="SA_Tab_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2" table:style-name="ta2">
        <table:table-source xlink:href="file://intranet/DATA/PA/CHL/SECTORS/BOP/Bop0209.xls" table:table-name="Oper_Bud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2" table:style-name="ta2">
        <table:table-source xlink:href="file://intranet/DATA/PA/CHL/SECTORS/BOP/Bop0209.xls" table:table-name="Old_Summ_Bo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2" table:style-name="ta2">
        <table:table-source xlink:href="file://intranet/DATA/PA/CHL/SECTORS/BOP/Bop0209.xls" table:table-name="Old_Brf-T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2" table:style-name="ta2">
        <table:table-source xlink:href="file://intranet/DATA/ML/DOM/Macro/2002/DRSHARE.XLS" table:table-name="share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2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2" table:style-name="ta2">
        <table:table-source xlink:href="file://intranet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2" table:style-name="ta2">
        <table:table-source xlink:href="file://Data2/whd/WINDOWS/TEMP/GeoBop0900_BseLine.xls" table:table-name="Ext_deb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2" table:style-name="ta2">
        <table:table-source xlink:href="file:///F: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2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2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2" table:style-name="ta2">
        <table:table-source xlink:href="file:///F: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2" table:style-name="ta2">
        <table:table-source xlink:href="file:///F: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2" table:style-name="ta2">
        <table:table-source xlink:href="file:///F: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2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2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2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2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2" table:style-name="ta2">
        <table:table-source xlink:href="file://DATA1/PDR/TEMP/My%20Documents/Moz/E-Final/BOP9703_stress.xls" table:table-name="Stress_03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2" table:style-name="ta2">
        <table:table-source xlink:href="file://DATA1/PDR/TEMP/My%20Documents/Moz/E-Final/BOP9703_stress.xls" table:table-name="Stress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2" table:style-name="ta2">
        <table:table-source xlink:href="file://DATA1/PDR/TEMP/My%20Documents/Moz/E-Final/BOP9703_stress.xls" table:table-name="BoP_OUT_Medi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2" table:style-name="ta2">
        <table:table-source xlink:href="file://DATA1/PDR/TEMP/My%20Documents/Moz/E-Final/BOP9703_stress.xls" table:table-name="BoP_OUT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2" table:style-name="ta2">
        <table:table-source xlink:href="file://DATA1/PDR/TEMP/My%20Documents/Moz/E-Final/BOP9703_stress.xls" table:table-name="IMF_Assist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2" table:style-name="ta2">
        <table:table-source xlink:href="file://DATA1/PDR/TEMP/My%20Documents/Moz/E-Final/BOP9703_stress.xls" table:table-name="IMF_Assistance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2" table:style-name="ta2">
        <table:table-source xlink:href="file://DATA1/PDR/TEMP/My%20Documents/Moz/E-Final/BOP9703_stress.xls" table:table-name="large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2" table:style-name="ta2">
        <table:table-source xlink:href="file://DATA1/PDR/TEMP/My%20Documents/Moz/E-Final/BOP9703_stress.xls" table:table-name="Terms_of_Tr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2" table:style-name="ta2">
        <table:table-source xlink:href="file://DATA1/PDR/TEMP/My%20Documents/Moz/E-Final/BOP9703_stress.xls" table:table-name="Key_Rat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2" table:style-name="ta2">
        <table:table-source xlink:href="file://DATA1/PDR/TEMP/My%20Documents/Moz/E-Final/BOP9703_stress.xls" table:table-name="Debt_Service_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2" table:style-name="ta2">
        <table:table-source xlink:href="file://DATA1/PDR/TEMP/My%20Documents/Moz/E-Final/BOP9703_stress.xls" table:table-name="DebtService_to_budg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2" table:style-name="ta2">
        <table:table-source xlink:href="file://DATA1/PDR/TEMP/My%20Documents/Moz/E-Final/BOP9703_stress.xls" table:table-name="Workspace_cont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2" table:style-name="ta2">
        <table:table-source xlink:href="file://DATA1/PDR/TEMP/My%20Documents/Moz/E-Final/BOP9703_stress.xls" table:table-name="C_basef14_3p10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2" table:style-name="ta2">
        <table:table-source xlink:href="file://FPSGWN03P/WHD/My%20Documents/LatinAmerica/Colombia/Reports%20Mission%20April%202000/Fiscal%20Tables/Fiscal%20Tables.xls" table:table-name="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2" table:style-name="ta2">
        <table:table-source xlink:href="file://FPSGWN03P/WHD/My%20Documents/LatinAmerica/Colombia/Reports%20Mission%20April%202000/Fiscal%20Tables/Fiscal%20Tables.xls" table:table-name="D_%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2" table:style-name="ta2">
        <table:table-source xlink:href="file://Data2/whd/DNCFP/Recursos/Proyrena/Anual/2002/Alt4_Proy2002.xls" table:table-name="Fto__a_partir_del_impue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2" table:style-name="ta2">
        <table:table-source xlink:href="file://Data2/whd/DNCFP/Recursos/Proyrena/Anual/2002/Alt4_Proy2002.xls" table:table-name="COP_FED2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2" table:style-name="ta2">
        <table:table-source xlink:href="file://Data2/whd/DNCFP/Recursos/Proyrena/Anual/2002/Alt4_Proy2002.xls" table:table-name="22_P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2" table:style-name="ta2">
        <table:table-source xlink:href="file://Data2/whd/DNCFP/Recursos/Proyrena/Anual/2002/Alt4_Proy2002.xls" table:table-name="Tesoro_Nacio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2" table:style-name="ta2">
        <table:table-source xlink:href="file://Data2/whd/DNCFP/Recursos/Proyrena/Anual/2002/Alt4_Proy2002.xls" table:table-name="Fondo_AT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2" table:style-name="ta2">
        <table:table-source xlink:href="file://Data2/whd/DNCFP/Recursos/Proyrena/Anual/2002/Alt4_Proy2002.xls" table:table-name="Coop__Eléc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2" table:style-name="ta2">
        <table:table-source xlink:href="file://Data2/whd/DNCFP/Recursos/Proyrena/Anual/2002/Alt4_Proy2002.xls" table:table-name="C_F_E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2" table:style-name="ta2">
        <table:table-source xlink:href="http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2" table:style-name="ta2">
        <table:table-source xlink:href="http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2" table:style-name="ta2">
        <table:table-source xlink:href="http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2" table:style-name="ta2">
        <table:table-source xlink:href="http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2" table:style-name="ta2">
        <table:table-source xlink:href="http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2" table:style-name="ta2">
        <table:table-source xlink:href="file://Data2/whd/DRAFTS/ST/RK/Requests/Christoph/debt%20restructuring%20comparison%20countries%2014.XLS" table:table-name="RGDP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2" table:style-name="ta2">
        <table:table-source xlink:href="file://Data2/whd/DRAFTS/ST/RK/Requests/Christoph/debt%20restructuring%20comparison%20countries%2014.XLS" table:table-name="CA_data_(exact_quarte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2" table:style-name="ta2">
        <table:table-source xlink:href="file://Data2/whd/DRAFTS/ST/RK/Requests/Christoph/debt%20restructuring%20comparison%20countries%2014.XLS" table:table-name="C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2" table:style-name="ta2">
        <table:table-source xlink:href="file://Data2/whd/DRAFTS/ST/RK/Requests/Christoph/debt%20restructuring%20comparison%20countries%2014.XLS" table:table-name="K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2" table:style-name="ta2">
        <table:table-source xlink:href="file://Data2/whd/DRAFTS/ST/RK/Requests/Christoph/debt%20restructuring%20comparison%20countries%2014.XLS" table:table-name="Ex_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2" table:style-name="ta2">
        <table:table-source xlink:href="file://Data2/whd/DRAFTS/ST/RK/Requests/Christoph/debt%20restructuring%20comparison%20countries%2014.XLS" table:table-name="RealInterest_(Country)_(othe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2" table:style-name="ta2">
        <table:table-source xlink:href="file://Data2/whd/DRAFTS/ST/RK/Requests/Christoph/debt%20restructuring%20comparison%20countries%2014.XLS" table:table-name="RealInterest_(Country)_(Defau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2" table:style-name="ta2">
        <table:table-source xlink:href="file://Data2/whd/DRAFTS/ST/RK/Requests/Christoph/debt%20restructuring%20comparison%20countries%2014.XLS" table:table-name="RealInterest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2" table:style-name="ta2">
        <table:table-source xlink:href="file://Data2/whd/DRAFTS/ST/RK/Requests/Christoph/debt%20restructuring%20comparison%20countries%2014.XLS" table:table-name="RealInterest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2" table:style-name="ta2">
        <table:table-source xlink:href="file://Data2/whd/DRAFTS/ST/RK/Requests/Christoph/debt%20restructuring%20comparison%20countries%2014.XLS" table:table-name="RGDP_(country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2" table:style-name="ta2">
        <table:table-source xlink:href="file://Data2/whd/DRAFTS/ST/RK/Requests/Christoph/debt%20restructuring%20comparison%20countries%2014.XLS" table:table-name="RGDP_(avg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2" table:style-name="ta2">
        <table:table-source xlink:href="file://Data2/whd/DRAFTS/ST/RK/Requests/Christoph/debt%20restructuring%20comparison%20countries%2014.XLS" table:table-name="RGDP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2" table:style-name="ta2">
        <table:table-source xlink:href="file://Data2/whd/DRAFTS/ST/RK/Requests/Christoph/debt%20restructuring%20comparison%20countries%2014.XLS" table:table-name="RGDP_(avera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2" table:style-name="ta2">
        <table:table-source xlink:href="file://Data2/whd/DRAFTS/ST/RK/Requests/Christoph/debt%20restructuring%20comparison%20countries%2014.XLS" table:table-name="CA_(avg)_(%GDP)_(newQ)_(adj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2" table:style-name="ta2">
        <table:table-source xlink:href="file://Data2/whd/DRAFTS/ST/RK/Requests/Christoph/debt%20restructuring%20comparison%20countries%2014.XLS" table:table-name="CA_(%_of_GDP)_(newQ)_(M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2" table:style-name="ta2">
        <table:table-source xlink:href="file://Data2/whd/DRAFTS/ST/RK/Requests/Christoph/debt%20restructuring%20comparison%20countries%2014.XLS" table:table-name="CA_(avg)_(%GDP)_(newQ)_Mav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2" table:style-name="ta2">
        <table:table-source xlink:href="file://Data2/whd/DRAFTS/ST/RK/Requests/Christoph/debt%20restructuring%20comparison%20countries%2014.XLS" table:table-name="CA_(avg)_(change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2" table:style-name="ta2">
        <table:table-source xlink:href="file://Data2/whd/DRAFTS/ST/RK/Requests/Christoph/debt%20restructuring%20comparison%20countries%2014.XLS" table:table-name="CA_(%_of_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2" table:style-name="ta2">
        <table:table-source xlink:href="file://Data2/whd/DRAFTS/ST/RK/Requests/Christoph/debt%20restructuring%20comparison%20countries%2014.XLS" table:table-name="CA_(avg)_(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2" table:style-name="ta2">
        <table:table-source xlink:href="file://Data2/whd/DRAFTS/ST/RK/Requests/Christoph/debt%20restructuring%20comparison%20countries%2014.XLS" table:table-name="CA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2" table:style-name="ta2">
        <table:table-source xlink:href="file://Data2/whd/DRAFTS/ST/RK/Requests/Christoph/debt%20restructuring%20comparison%20countries%2014.XLS" table:table-name="CA_(change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2" table:style-name="ta2">
        <table:table-source xlink:href="file://Data2/whd/DRAFTS/ST/RK/Requests/Christoph/debt%20restructuring%20comparison%20countries%2014.XLS" table:table-name="CA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2" table:style-name="ta2">
        <table:table-source xlink:href="file://Data2/whd/DRAFTS/ST/RK/Requests/Christoph/debt%20restructuring%20comparison%20countries%2014.XLS" table:table-name="CA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2" table:style-name="ta2">
        <table:table-source xlink:href="file://Data2/whd/DRAFTS/ST/RK/Requests/Christoph/debt%20restructuring%20comparison%20countries%2014.XLS" table:table-name="K_Liab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2" table:style-name="ta2">
        <table:table-source xlink:href="file://Data2/whd/DRAFTS/ST/RK/Requests/Christoph/debt%20restructuring%20comparison%20countries%2014.XLS" table:table-name="K_Liab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2" table:style-name="ta2">
        <table:table-source xlink:href="file://Data2/whd/DRAFTS/ST/RK/Requests/Christoph/debt%20restructuring%20comparison%20countries%2014.XLS" table:table-name="K_Liab_less_FDI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2" table:style-name="ta2">
        <table:table-source xlink:href="file://Data2/whd/DRAFTS/ST/RK/Requests/Christoph/debt%20restructuring%20comparison%20countries%2014.XLS" table:table-name="K_Liab_less_FDI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2" table:style-name="ta2">
        <table:table-source xlink:href="file://Data2/whd/DRAFTS/ST/RK/Requests/Christoph/debt%20restructuring%20comparison%20countries%2014.XLS" table:table-name="Primary_Balanc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2" table:style-name="ta2">
        <table:table-source xlink:href="file://Data2/whd/DRAFTS/ST/RK/Requests/Christoph/debt%20restructuring%20comparison%20countries%2014.XLS" table:table-name="Interest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2" table:style-name="ta2">
        <table:table-source xlink:href="file://Data2/whd/DRAFTS/ST/RK/Requests/Christoph/debt%20restructuring%20comparison%20countries%2014.XLS" table:table-name="Interest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2" table:style-name="ta2">
        <table:table-source xlink:href="file://Data2/whd/DRAFTS/ST/RK/Requests/Christoph/debt%20restructuring%20comparison%20countries%2014.XLS" table:table-name="Interest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2" table:style-name="ta2">
        <table:table-source xlink:href="file://Data2/whd/DRAFTS/ST/RK/Requests/Christoph/debt%20restructuring%20comparison%20countries%2014.XLS" table:table-name="Interest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2" table:style-name="ta2">
        <table:table-source xlink:href="file://Data2/whd/DRAFTS/ST/RK/Requests/Christoph/debt%20restructuring%20comparison%20countries%2014.XLS" table:table-name="PrimBal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2" table:style-name="ta2">
        <table:table-source xlink:href="file://Data2/whd/DRAFTS/ST/RK/Requests/Christoph/debt%20restructuring%20comparison%20countries%2014.XLS" table:table-name="PrimBal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2" table:style-name="ta2">
        <table:table-source xlink:href="file://Data2/whd/DRAFTS/ST/RK/Requests/Christoph/debt%20restructuring%20comparison%20countries%2014.XLS" table:table-name="PrimBal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2" table:style-name="ta2">
        <table:table-source xlink:href="file://Data2/whd/DRAFTS/ST/RK/Requests/Christoph/debt%20restructuring%20comparison%20countries%2014.XLS" table:table-name="PrimBal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2" table:style-name="ta2">
        <table:table-source xlink:href="file://Data2/whd/DRAFTS/ST/RK/Requests/Christoph/debt%20restructuring%20comparison%20countries%2014.XLS" table:table-name="PrimBal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2" table:style-name="ta2">
        <table:table-source xlink:href="file://Data2/whd/DRAFTS/ST/RK/Requests/Christoph/debt%20restructuring%20comparison%20countries%2014.XLS" table:table-name="NomExRate_Daily_Defaul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2" table:style-name="ta2">
        <table:table-source xlink:href="file://Data2/whd/DRAFTS/ST/RK/Requests/Christoph/debt%20restructuring%20comparison%20countries%2014.XLS" table:table-name="NomEx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2" table:style-name="ta2">
        <table:table-source xlink:href="file://Data2/whd/DRAFTS/ST/RK/Requests/Christoph/debt%20restructuring%20comparison%20countries%2014.XLS" table:table-name="Ex_rate_bloom2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2" table:style-name="ta2">
        <table:table-source xlink:href="file://Data2/whd/DRAFTS/ST/RK/Requests/Christoph/debt%20restructuring%20comparison%20countries%2014.XLS" table:table-name="REER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2" table:style-name="ta2">
        <table:table-source xlink:href="file://Data2/whd/DRAFTS/ST/RK/Requests/Christoph/debt%20restructuring%20comparison%20countries%2014.XLS" table:table-name="NomExRat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2" table:style-name="ta2">
        <table:table-source xlink:href="file://Data2/whd/DRAFTS/ST/RK/Requests/Christoph/debt%20restructuring%20comparison%20countries%2014.XLS" table:table-name="Inflation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2" table:style-name="ta2">
        <table:table-source xlink:href="file://Data2/whd/DRAFTS/ST/RK/Requests/Christoph/debt%20restructuring%20comparison%20countries%2014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2" table:style-name="ta2">
        <table:table-source xlink:href="file://Data2/whd/DRAFTS/ST/RK/Requests/Christoph/debt%20restructuring%20comparison%20countries%2014.XLS" table:table-name="ex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2" table:style-name="ta2">
        <table:table-source xlink:href="file://Data2/whd/DRAFTS/ST/RK/Requests/Christoph/debt%20restructuring%20comparison%20countries%2014.XLS" table:table-name="Int_Reserv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2" table:style-name="ta2">
        <table:table-source xlink:href="file://Data2/whd/DRAFTS/ST/RK/Requests/Christoph/debt%20restructuring%20comparison%20countries%2014.XLS" table:table-name="Int_Reserves_(scale_t-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2" table:style-name="ta2">
        <table:table-source xlink:href="file://Data2/whd/DRAFTS/ST/RK/Requests/Christoph/debt%20restructuring%20comparison%20countries%2014.XLS" table:table-name="Int_Reserve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2" table:style-name="ta2">
        <table:table-source xlink:href="file://Data2/whd/DRAFTS/ST/RK/Requests/Christoph/debt%20restructuring%20comparison%20countries%2014.XLS" table:table-name="Int_Reserves_(scale_t)_res_o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2" table:style-name="ta2">
        <table:table-source xlink:href="file://Data2/whd/DRAFTS/ST/RK/Requests/Christoph/debt%20restructuring%20comparison%20countries%2014.XLS" table:table-name="Int_Reserves_(scale_t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2" table:style-name="ta2">
        <table:table-source xlink:href="file://Data2/whd/DRAFTS/ST/RK/Requests/Christoph/debt%20restructuring%20comparison%20countries%2014.XLS" table:table-name="Int_Reserves_scale_t_%gdp_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2" table:style-name="ta2">
        <table:table-source xlink:href="file://Data2/whd/DRAFTS/ST/RK/Requests/Christoph/debt%20restructuring%20comparison%20countries%2014.XLS" table:table-name="Int_Reserves_(scale_t)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2" table:style-name="ta2">
        <table:table-source xlink:href="file://Data2/whd/DRAFTS/ST/RK/Requests/Christoph/debt%20restructuring%20comparison%20countries%2014.XLS" table:table-name="Int_Reserves_(scale_t)_(avg_g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2" table:style-name="ta2">
        <table:table-source xlink:href="file://Data2/whd/DRAFTS/ST/RK/Requests/Christoph/debt%20restructuring%20comparison%20countries%2014.XLS" table:table-name="Deposits_(scale_t)_(av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2" table:style-name="ta2">
        <table:table-source xlink:href="file://Data2/whd/DRAFTS/ST/RK/Requests/Christoph/debt%20restructuring%20comparison%20countries%2014.XLS" table:table-name="Deposit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2" table:style-name="ta2">
        <table:table-source xlink:href="file://Data2/whd/DRAFTS/ST/RK/Requests/Christoph/debt%20restructuring%20comparison%20countries%2014.XLS" table:table-name="Int_Reserves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2" table:style-name="ta2">
        <table:table-source xlink:href="file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2" table:style-name="ta2">
        <table:table-source xlink:href="file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2" table:style-name="ta2">
        <table:table-source xlink:href="file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2" table:style-name="ta2">
        <table:table-source xlink:href="file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2" table:style-name="ta2">
        <table:table-source xlink:href="file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2" table:style-name="ta2">
        <table:table-source xlink:href="file://intranet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2" table:style-name="ta2">
        <table:table-source xlink:href="file://intranet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2" table:style-name="ta2">
        <table:table-source xlink:href="file://intranet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2" table:style-name="ta2">
        <table:table-source xlink:href="file://intranet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2" table:style-name="ta2">
        <table:table-source xlink:href="file://intranet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2" table:style-name="ta2">
        <table:table-source xlink:href="file:///D: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2" table:style-name="ta2">
        <table:table-source xlink:href="file:///D: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2" table:style-name="ta2">
        <table:table-source xlink:href="file:///D: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2" table:style-name="ta2">
        <table:table-source xlink:href="file:///D: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2" table:style-name="ta2">
        <table:table-source xlink:href="file:///D: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Clientes_y_Circuitos_24_horas.$A$1"/>
        <table:named-range table:name="Mes" table:cell-range-address="'file://CDE-UAD-05/Users/Cdeee/Informe%20Desempeño/Analisis%20Financiero%20Sector%20Eléctrico.xlsm'#Toggle.$D$3:Toggle.$D$14" table:base-cell-address="Clientes_y_Circuitos_24_horas.$A$1"/>
        <table:named-range table:name="Meses" table:cell-range-address="'file://CDE-UAD-05/Users/Cdeee/Informe%20Desempeño/Analisis%20Financiero%20Sector%20Eléctrico.xlsm'#Toggle.$G$3:Toggle.$G$254" table:base-cell-address="Clientes_y_Circuitos_24_horas.$A$1"/>
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<table:named-expression table:name="Start_13" table:expression="of:=['file://CDE-UAD-05/Users/Cdeee/Informe%20Desempe%F1o/Informe%20de%20Desempe%F1o%20Mayo%202014%20-%20Anexo.xlsx'#'EDE''s'.#REF!]" table:base-cell-address="Clientes_y_Circuitos_24_horas.$A$1"/>
        <table:named-expression table:name="Start_14" table:expression="of:=['file://CDE-UAD-05/Users/Cdeee/Informe%20Desempe%F1o/Informe%20de%20Desempe%F1o%20Mayo%202014%20-%20Anexo.xlsx'#CDEEE.#REF!]" table:base-cell-address="Clientes_y_Circuitos_24_horas.$A$1"/>
        <table:named-expression table:name="Start_15" table:expression="of:=['file://CDE-UAD-05/Users/Cdeee/Informe%20Desempe%F1o/Informe%20de%20Desempe%F1o%20Mayo%202014%20-%20Anexo.xlsx'#EGEHID.#REF!]" table:base-cell-address="Clientes_y_Circuitos_24_horas.$A$1"/>
        <table:named-expression table:name="Start_16" table:expression="of:=['file://CDE-UAD-05/Users/Cdeee/Informe%20Desempe%F1o/Informe%20de%20Desempe%F1o%20Mayo%202014%20-%20Anexo.xlsx'#ETED.#REF!]" table:base-cell-address="Clientes_y_Circuitos_24_horas.$A$1"/>
        <table:named-expression table:name="Start_17" table:expression="of:=[.#REF!]" table:base-cell-address="Clientes_y_Circuitos_24_horas.$A$1"/>
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<table:named-expression table:name="Start_3" table:expression="of:=[.#REF!]" table:base-cell-address="Clientes_y_Circuitos_24_horas.$A$1"/>
        <table:named-expression table:name="Start_62" table:expression="of:=[.#REF!]" table:base-cell-address="Clientes_y_Circuitos_24_horas.$A$1"/>
        <table:named-expression table:name="Start_63" table:expression="of:=[.#REF!]" table:base-cell-address="Clientes_y_Circuitos_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Clientes_y_Circuitos_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Clientes_y_Circuitos_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20-07-03T01:05:57Z</dc:date>
  </office:meta>
</office:document-meta>
</file>