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3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iviana Bodden</meta:initial-creator>
    <dc:creator>Rodolfo Andres De los Santos Montero</dc:creator>
    <meta:creation-date>2018-11-20T17:57:10Z</meta:creation-date>
    <dc:date>2021-07-07T16:03:46Z</dc:date>
  </office:meta>
</office:document-meta>
</file>