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4.63020833333333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gia_entregada_GW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SECTOR</text:p>
          </table:table-cell>
          <table:table-cell office:value-type="string" table:style-name="ce3">
            <text:p>ENERGIA ENTREGADA GWh</text:p>
          </table:table-cell>
          <table:table-cell office:value-type="string" table:style-name="ce3">
            <text:p>PERDIDA GWh</text:p>
          </table:table-cell>
          <table:table-cell office:value-type="string" table:style-name="ce3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.3" table:style-name="ce3">
            <text:p>122.3</text:p>
          </table:table-cell>
          <table:table-cell office:value-type="float" office:value="4.38" table:style-name="ce3">
            <text:p>4.38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0.4" table:style-name="ce3">
            <text:p>50.4</text:p>
          </table:table-cell>
          <table:table-cell office:value-type="float" office:value="10.26" table:style-name="ce3">
            <text:p>10.2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8.98" table:style-name="ce3">
            <text:p>58.98</text:p>
          </table:table-cell>
          <table:table-cell office:value-type="float" office:value="21.6" table:style-name="ce3">
            <text:p>21.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.56" table:style-name="ce3">
            <text:p>21.56</text:p>
          </table:table-cell>
          <table:table-cell office:value-type="float" office:value="5.33" table:style-name="ce3">
            <text:p>5.3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8.54" table:style-name="ce3">
            <text:p>48.54</text:p>
          </table:table-cell>
          <table:table-cell office:value-type="float" office:value="21.63" table:style-name="ce3">
            <text:p>21.6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0.02" table:style-name="ce3">
            <text:p>20.02</text:p>
          </table:table-cell>
          <table:table-cell office:value-type="float" office:value="8.73" table:style-name="ce3">
            <text:p>8.7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4.16" table:style-name="ce3">
            <text:p>14.16</text:p>
          </table:table-cell>
          <table:table-cell office:value-type="float" office:value="5.27" table:style-name="ce3">
            <text:p>5.2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.67" table:style-name="ce3">
            <text:p>12.67</text:p>
          </table:table-cell>
          <table:table-cell office:value-type="float" office:value="2.8" table:style-name="ce3">
            <text:p>2.8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7.309999999999999" table:style-name="ce3">
            <text:p>17.31</text:p>
          </table:table-cell>
          <table:table-cell office:value-type="float" office:value="7.68" table:style-name="ce3">
            <text:p>7.68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.25" table:style-name="ce3">
            <text:p>7.25</text:p>
          </table:table-cell>
          <table:table-cell office:value-type="float" office:value="4.25" table:style-name="ce3">
            <text:p>4.2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.75" table:style-name="ce3">
            <text:p>121.75</text:p>
          </table:table-cell>
          <table:table-cell office:value-type="float" office:value="9.77" table:style-name="ce3">
            <text:p>9.7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.69" table:style-name="ce3">
            <text:p>45.69</text:p>
          </table:table-cell>
          <table:table-cell office:value-type="float" office:value="7.43" table:style-name="ce3">
            <text:p>7.43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5.03" table:style-name="ce3">
            <text:p>55.03</text:p>
          </table:table-cell>
          <table:table-cell office:value-type="float" office:value="18.78" table:style-name="ce3">
            <text:p>18.7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.11" table:style-name="ce3">
            <text:p>21.11</text:p>
          </table:table-cell>
          <table:table-cell office:value-type="float" office:value="5.25" table:style-name="ce3">
            <text:p>5.2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4.67" table:style-name="ce3">
            <text:p>44.67</text:p>
          </table:table-cell>
          <table:table-cell office:value-type="float" office:value="18.7" table:style-name="ce3">
            <text:p>18.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8.2" table:style-name="ce3">
            <text:p>18.2</text:p>
          </table:table-cell>
          <table:table-cell office:value-type="float" office:value="7.67" table:style-name="ce3">
            <text:p>7.6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3.91" table:style-name="ce3">
            <text:p>13.91</text:p>
          </table:table-cell>
          <table:table-cell office:value-type="float" office:value="5.93" table:style-name="ce3">
            <text:p>5.93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.66" table:style-name="ce3">
            <text:p>11.66</text:p>
          </table:table-cell>
          <table:table-cell office:value-type="float" office:value="2.2599999999999998" table:style-name="ce3">
            <text:p>2.26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5.57" table:style-name="ce3">
            <text:p>15.57</text:p>
          </table:table-cell>
          <table:table-cell office:value-type="float" office:value="6.06" table:style-name="ce3">
            <text:p>6.06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.77" table:style-name="ce3">
            <text:p>6.77</text:p>
          </table:table-cell>
          <table:table-cell office:value-type="float" office:value="3.82" table:style-name="ce3">
            <text:p>3.82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9.21" table:style-name="ce3">
            <text:p>139.21</text:p>
          </table:table-cell>
          <table:table-cell office:value-type="float" office:value="24.09" table:style-name="ce3">
            <text:p>24.09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1.5" table:style-name="ce3">
            <text:p>51.5</text:p>
          </table:table-cell>
          <table:table-cell office:value-type="float" office:value="12.84" table:style-name="ce3">
            <text:p>12.8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1.65" table:style-name="ce3">
            <text:p>61.65</text:p>
          </table:table-cell>
          <table:table-cell office:value-type="float" office:value="18.88" table:style-name="ce3">
            <text:p>18.8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.29" table:style-name="ce3">
            <text:p>23.29</text:p>
          </table:table-cell>
          <table:table-cell office:value-type="float" office:value="7.13" table:style-name="ce3">
            <text:p>7.1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9.91" table:style-name="ce3">
            <text:p>49.91</text:p>
          </table:table-cell>
          <table:table-cell office:value-type="float" office:value="23.38" table:style-name="ce3">
            <text:p>23.3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0.23" table:style-name="ce3">
            <text:p>20.23</text:p>
          </table:table-cell>
          <table:table-cell office:value-type="float" office:value="9.3000000000000007" table:style-name="ce3">
            <text:p>9.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6.13" table:style-name="ce3">
            <text:p>16.13</text:p>
          </table:table-cell>
          <table:table-cell office:value-type="float" office:value="7.44" table:style-name="ce3">
            <text:p>7.4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.85" table:style-name="ce3">
            <text:p>12.85</text:p>
          </table:table-cell>
          <table:table-cell office:value-type="float" office:value="3.11" table:style-name="ce3">
            <text:p>3.1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6.7" table:style-name="ce3">
            <text:p>16.7</text:p>
          </table:table-cell>
          <table:table-cell office:value-type="float" office:value="7.19" table:style-name="ce3">
            <text:p>7.19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.45" table:style-name="ce3">
            <text:p>7.45</text:p>
          </table:table-cell>
          <table:table-cell office:value-type="float" office:value="4.41" table:style-name="ce3">
            <text:p>4.4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1.85" table:style-name="ce3">
            <text:p>131.85</text:p>
          </table:table-cell>
          <table:table-cell office:value-type="float" office:value="9.6199999999999992" table:style-name="ce3">
            <text:p>9.6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0.05" table:style-name="ce3">
            <text:p>50.05</text:p>
          </table:table-cell>
          <table:table-cell office:value-type="float" office:value="8.75" table:style-name="ce3">
            <text:p>8.7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9.78" table:style-name="ce3">
            <text:p>59.78</text:p>
          </table:table-cell>
          <table:table-cell office:value-type="float" office:value="16.829999999999998" table:style-name="ce3">
            <text:p>16.8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.18" table:style-name="ce3">
            <text:p>23.18</text:p>
          </table:table-cell>
          <table:table-cell office:value-type="float" office:value="6.39" table:style-name="ce3">
            <text:p>6.39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8.81" table:style-name="ce3">
            <text:p>48.81</text:p>
          </table:table-cell>
          <table:table-cell office:value-type="float" office:value="20.71" table:style-name="ce3">
            <text:p>20.71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0.16" table:style-name="ce3">
            <text:p>20.16</text:p>
          </table:table-cell>
          <table:table-cell office:value-type="float" office:value="9.15" table:style-name="ce3">
            <text:p>9.1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4.66" table:style-name="ce3">
            <text:p>14.66</text:p>
          </table:table-cell>
          <table:table-cell office:value-type="float" office:value="5.12" table:style-name="ce3">
            <text:p>5.1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.71" table:style-name="ce3">
            <text:p>12.71</text:p>
          </table:table-cell>
          <table:table-cell office:value-type="float" office:value="3.08" table:style-name="ce3">
            <text:p>3.0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6.7" table:style-name="ce3">
            <text:p>16.7</text:p>
          </table:table-cell>
          <table:table-cell office:value-type="float" office:value="7.75" table:style-name="ce3">
            <text:p>7.7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.5" table:style-name="ce3">
            <text:p>7.5</text:p>
          </table:table-cell>
          <table:table-cell office:value-type="float" office:value="4.3899999999999997" table:style-name="ce3">
            <text:p>4.39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.94999999999999" table:style-name="ce3">
            <text:p>150.95</text:p>
          </table:table-cell>
          <table:table-cell office:value-type="float" office:value="30.63" table:style-name="ce3">
            <text:p>30.6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6.22" table:style-name="ce3">
            <text:p>56.22</text:p>
          </table:table-cell>
          <table:table-cell office:value-type="float" office:value="16.11" table:style-name="ce3">
            <text:p>16.11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6.55" table:style-name="ce3">
            <text:p>66.55</text:p>
          </table:table-cell>
          <table:table-cell office:value-type="float" office:value="29.08" table:style-name="ce3">
            <text:p>29.0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4.88" table:style-name="ce3">
            <text:p>24.88</text:p>
          </table:table-cell>
          <table:table-cell office:value-type="float" office:value="3.65" table:style-name="ce3">
            <text:p>3.6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3.86" table:style-name="ce3">
            <text:p>53.86</text:p>
          </table:table-cell>
          <table:table-cell office:value-type="float" office:value="27.05" table:style-name="ce3">
            <text:p>27.0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0.79" table:style-name="ce3">
            <text:p>20.79</text:p>
          </table:table-cell>
          <table:table-cell office:value-type="float" office:value="9.8800000000000008" table:style-name="ce3">
            <text:p>9.8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5.35" table:style-name="ce3">
            <text:p>15.35</text:p>
          </table:table-cell>
          <table:table-cell office:value-type="float" office:value="7.27" table:style-name="ce3">
            <text:p>7.2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3.34" table:style-name="ce3">
            <text:p>13.34</text:p>
          </table:table-cell>
          <table:table-cell office:value-type="float" office:value="3.39" table:style-name="ce3">
            <text:p>3.39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7.38" table:style-name="ce3">
            <text:p>17.38</text:p>
          </table:table-cell>
          <table:table-cell office:value-type="float" office:value="8.39" table:style-name="ce3">
            <text:p>8.39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.22" table:style-name="ce3">
            <text:p>7.22</text:p>
          </table:table-cell>
          <table:table-cell office:value-type="float" office:value="4.0199999999999996" table:style-name="ce3">
            <text:p>4.02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8.66999999999999" table:style-name="ce3">
            <text:p>148.67</text:p>
          </table:table-cell>
          <table:table-cell office:value-type="float" office:value="13.33" table:style-name="ce3">
            <text:p>13.33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9.69" table:style-name="ce3">
            <text:p>59.69</text:p>
          </table:table-cell>
          <table:table-cell office:value-type="float" office:value="13.83" table:style-name="ce3">
            <text:p>13.83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7.180000000000007" table:style-name="ce3">
            <text:p>67.18</text:p>
          </table:table-cell>
          <table:table-cell office:value-type="float" office:value="24.51" table:style-name="ce3">
            <text:p>24.51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4.41" table:style-name="ce3">
            <text:p>24.41</text:p>
          </table:table-cell>
          <table:table-cell office:value-type="float" office:value="6.4" table:style-name="ce3">
            <text:p>6.4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7.4" table:style-name="ce3">
            <text:p>57.4</text:p>
          </table:table-cell>
          <table:table-cell office:value-type="float" office:value="26.88" table:style-name="ce3">
            <text:p>26.8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1.53" table:style-name="ce3">
            <text:p>21.53</text:p>
          </table:table-cell>
          <table:table-cell office:value-type="float" office:value="10.08" table:style-name="ce3">
            <text:p>10.0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5.7" table:style-name="ce3">
            <text:p>15.7</text:p>
          </table:table-cell>
          <table:table-cell office:value-type="float" office:value="6.99" table:style-name="ce3">
            <text:p>6.9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3.34" table:style-name="ce3">
            <text:p>13.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.329999999999998" table:style-name="ce3">
            <text:p>18.33</text:p>
          </table:table-cell>
          <table:table-cell office:value-type="float" office:value="8.8800000000000008" table:style-name="ce3">
            <text:p>8.8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.84" table:style-name="ce3">
            <text:p>7.84</text:p>
          </table:table-cell>
          <table:table-cell office:value-type="float" office:value="4.8600000000000003" table:style-name="ce3">
            <text:p>4.86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4.69999999999999" table:style-name="ce3">
            <text:p>154.7</text:p>
          </table:table-cell>
          <table:table-cell office:value-type="float" office:value="18.559999999999999" table:style-name="ce3">
            <text:p>18.56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2.59" table:style-name="ce3">
            <text:p>62.59</text:p>
          </table:table-cell>
          <table:table-cell office:value-type="float" office:value="17.260000000000002" table:style-name="ce3">
            <text:p>17.26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0.38" table:style-name="ce3">
            <text:p>70.38</text:p>
          </table:table-cell>
          <table:table-cell office:value-type="float" office:value="27.23" table:style-name="ce3">
            <text:p>27.2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.28" table:style-name="ce3">
            <text:p>25.28</text:p>
          </table:table-cell>
          <table:table-cell office:value-type="float" office:value="7.15" table:style-name="ce3">
            <text:p>7.1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0.32" table:style-name="ce3">
            <text:p>60.32</text:p>
          </table:table-cell>
          <table:table-cell office:value-type="float" office:value="26.38" table:style-name="ce3">
            <text:p>26.3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3.1" table:style-name="ce3">
            <text:p>23.1</text:p>
          </table:table-cell>
          <table:table-cell office:value-type="float" office:value="11.09" table:style-name="ce3">
            <text:p>11.0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6.489999999999998" table:style-name="ce3">
            <text:p>16.49</text:p>
          </table:table-cell>
          <table:table-cell office:value-type="float" office:value="7.62" table:style-name="ce3">
            <text:p>7.6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3.79" table:style-name="ce3">
            <text:p>13.79</text:p>
          </table:table-cell>
          <table:table-cell office:value-type="float" office:value="3.42" table:style-name="ce3">
            <text:p>3.4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9.3" table:style-name="ce3">
            <text:p>19.3</text:p>
          </table:table-cell>
          <table:table-cell office:value-type="float" office:value="9.6999999999999993" table:style-name="ce3">
            <text:p>9.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.7200000000000006" table:style-name="ce3">
            <text:p>8.72</text:p>
          </table:table-cell>
          <table:table-cell office:value-type="float" office:value="5.48" table:style-name="ce3">
            <text:p>5.4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8.06" table:style-name="ce3">
            <text:p>158.06</text:p>
          </table:table-cell>
          <table:table-cell office:value-type="float" office:value="16.399999999999999" table:style-name="ce3">
            <text:p>16.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5.8" table:style-name="ce3">
            <text:p>65.8</text:p>
          </table:table-cell>
          <table:table-cell office:value-type="float" office:value="17.899999999999999" table:style-name="ce3">
            <text:p>17.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4.31" table:style-name="ce3">
            <text:p>74.31</text:p>
          </table:table-cell>
          <table:table-cell office:value-type="float" office:value="30.11" table:style-name="ce3">
            <text:p>30.1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6.13" table:style-name="ce3">
            <text:p>26.13</text:p>
          </table:table-cell>
          <table:table-cell office:value-type="float" office:value="8.17" table:style-name="ce3">
            <text:p>8.17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3.21" table:style-name="ce3">
            <text:p>63.21</text:p>
          </table:table-cell>
          <table:table-cell office:value-type="float" office:value="28.01" table:style-name="ce3">
            <text:p>28.0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3.98" table:style-name="ce3">
            <text:p>23.98</text:p>
          </table:table-cell>
          <table:table-cell office:value-type="float" office:value="11.6" table:style-name="ce3">
            <text:p>11.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7.2" table:style-name="ce3">
            <text:p>17.2</text:p>
          </table:table-cell>
          <table:table-cell office:value-type="float" office:value="8.02" table:style-name="ce3">
            <text:p>8.0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4.1" table:style-name="ce3">
            <text:p>14.1</text:p>
          </table:table-cell>
          <table:table-cell office:value-type="float" office:value="3.4" table:style-name="ce3">
            <text:p>3.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.190000000000001" table:style-name="ce3">
            <text:p>20.19</text:p>
          </table:table-cell>
          <table:table-cell office:value-type="float" office:value="10.4" table:style-name="ce3">
            <text:p>10.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.17" table:style-name="ce3">
            <text:p>9.17</text:p>
          </table:table-cell>
          <table:table-cell office:value-type="float" office:value="5.72" table:style-name="ce3">
            <text:p>5.7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9.21" table:style-name="ce3">
            <text:p>149.21</text:p>
          </table:table-cell>
          <table:table-cell office:value-type="float" office:value="10.64" table:style-name="ce3">
            <text:p>10.6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0.62" table:style-name="ce3">
            <text:p>60.62</text:p>
          </table:table-cell>
          <table:table-cell office:value-type="float" office:value="12.08" table:style-name="ce3">
            <text:p>12.0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9.36" table:style-name="ce3">
            <text:p>69.36</text:p>
          </table:table-cell>
          <table:table-cell office:value-type="float" office:value="25.86" table:style-name="ce3">
            <text:p>25.86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4.67" table:style-name="ce3">
            <text:p>24.67</text:p>
          </table:table-cell>
          <table:table-cell office:value-type="float" office:value="6.24" table:style-name="ce3">
            <text:p>6.2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9.7" table:style-name="ce3">
            <text:p>59.7</text:p>
          </table:table-cell>
          <table:table-cell office:value-type="float" office:value="22.59" table:style-name="ce3">
            <text:p>22.5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1.86" table:style-name="ce3">
            <text:p>21.86</text:p>
          </table:table-cell>
          <table:table-cell office:value-type="float" office:value="9.23" table:style-name="ce3">
            <text:p>9.2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4.96" table:style-name="ce3">
            <text:p>14.96</text:p>
          </table:table-cell>
          <table:table-cell office:value-type="float" office:value="5.57" table:style-name="ce3">
            <text:p>5.57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3.36" table:style-name="ce3">
            <text:p>13.36</text:p>
          </table:table-cell>
          <table:table-cell office:value-type="float" office:value="2.68" table:style-name="ce3">
            <text:p>2.6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9.13" table:style-name="ce3">
            <text:p>19.13</text:p>
          </table:table-cell>
          <table:table-cell office:value-type="float" office:value="8.9700000000000006" table:style-name="ce3">
            <text:p>8.97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.48" table:style-name="ce3">
            <text:p>8.48</text:p>
          </table:table-cell>
          <table:table-cell office:value-type="float" office:value="4.88" table:style-name="ce3">
            <text:p>4.8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3.37" table:style-name="ce3">
            <text:p>153.37</text:p>
          </table:table-cell>
          <table:table-cell office:value-type="float" office:value="15.75" table:style-name="ce3">
            <text:p>15.75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0.89" table:style-name="ce3">
            <text:p>60.89</text:p>
          </table:table-cell>
          <table:table-cell office:value-type="float" office:value="14.83" table:style-name="ce3">
            <text:p>14.83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0.680000000000007" table:style-name="ce3">
            <text:p>70.68</text:p>
          </table:table-cell>
          <table:table-cell office:value-type="float" office:value="27.01" table:style-name="ce3">
            <text:p>27.0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4.94" table:style-name="ce3">
            <text:p>24.94</text:p>
          </table:table-cell>
          <table:table-cell office:value-type="float" office:value="6.49" table:style-name="ce3">
            <text:p>6.49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1.18" table:style-name="ce3">
            <text:p>61.18</text:p>
          </table:table-cell>
          <table:table-cell office:value-type="float" office:value="24.75" table:style-name="ce3">
            <text:p>24.75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1.82" table:style-name="ce3">
            <text:p>21.82</text:p>
          </table:table-cell>
          <table:table-cell office:value-type="float" office:value="10.06" table:style-name="ce3">
            <text:p>10.0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5.86" table:style-name="ce3">
            <text:p>15.86</text:p>
          </table:table-cell>
          <table:table-cell office:value-type="float" office:value="7.52" table:style-name="ce3">
            <text:p>7.52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3.62" table:style-name="ce3">
            <text:p>13.62</text:p>
          </table:table-cell>
          <table:table-cell office:value-type="float" office:value="3.15" table:style-name="ce3">
            <text:p>3.15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.829999999999998" table:style-name="ce3">
            <text:p>18.83</text:p>
          </table:table-cell>
          <table:table-cell office:value-type="float" office:value="8.94" table:style-name="ce3">
            <text:p>8.9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.6999999999999993" table:style-name="ce3">
            <text:p>8.7</text:p>
          </table:table-cell>
          <table:table-cell office:value-type="float" office:value="4.4800000000000004" table:style-name="ce3">
            <text:p>4.4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7.41" table:style-name="ce3">
            <text:p>137.41</text:p>
          </table:table-cell>
          <table:table-cell office:value-type="float" office:value="1.1599999999999999" table:style-name="ce3">
            <text:p>1.1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5.68" table:style-name="ce3">
            <text:p>55.68</text:p>
          </table:table-cell>
          <table:table-cell office:value-type="float" office:value="10.65" table:style-name="ce3">
            <text:p>10.6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4.709999999999994" table:style-name="ce3">
            <text:p>64.71</text:p>
          </table:table-cell>
          <table:table-cell office:value-type="float" office:value="21.15" table:style-name="ce3">
            <text:p>21.1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.38" table:style-name="ce3">
            <text:p>23.38</text:p>
          </table:table-cell>
          <table:table-cell office:value-type="float" office:value="4.8499999999999996" table:style-name="ce3">
            <text:p>4.8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7.47" table:style-name="ce3">
            <text:p>57.47</text:p>
          </table:table-cell>
          <table:table-cell office:value-type="float" office:value="19.559999999999999" table:style-name="ce3">
            <text:p>19.5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0.170000000000002" table:style-name="ce3">
            <text:p>20.17</text:p>
          </table:table-cell>
          <table:table-cell office:value-type="float" office:value="8.5399999999999991" table:style-name="ce3">
            <text:p>8.54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4.11" table:style-name="ce3">
            <text:p>14.11</text:p>
          </table:table-cell>
          <table:table-cell office:value-type="float" office:value="5.83" table:style-name="ce3">
            <text:p>5.8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.76" table:style-name="ce3">
            <text:p>12.76</text:p>
          </table:table-cell>
          <table:table-cell office:value-type="float" office:value="2.4700000000000002" table:style-name="ce3">
            <text:p>2.47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6.760000000000002" table:style-name="ce3">
            <text:p>16.76</text:p>
          </table:table-cell>
          <table:table-cell office:value-type="float" office:value="7.3" table:style-name="ce3">
            <text:p>7.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.38" table:style-name="ce3">
            <text:p>7.38</text:p>
          </table:table-cell>
          <table:table-cell office:value-type="float" office:value="4.05" table:style-name="ce3">
            <text:p>4.0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.85" table:style-name="ce3">
            <text:p>130.85</text:p>
          </table:table-cell>
          <table:table-cell office:value-type="float" office:value="2.14" table:style-name="ce3">
            <text:p>2.1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4.05" table:style-name="ce3">
            <text:p>54.05</text:p>
          </table:table-cell>
          <table:table-cell office:value-type="float" office:value="8.33" table:style-name="ce3">
            <text:p>8.3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5.28" table:style-name="ce3">
            <text:p>65.28</text:p>
          </table:table-cell>
          <table:table-cell office:value-type="float" office:value="24.63" table:style-name="ce3">
            <text:p>24.6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.73" table:style-name="ce3">
            <text:p>23.73</text:p>
          </table:table-cell>
          <table:table-cell office:value-type="float" office:value="5.59" table:style-name="ce3">
            <text:p>5.59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7.34" table:style-name="ce3">
            <text:p>57.34</text:p>
          </table:table-cell>
          <table:table-cell office:value-type="float" office:value="18.45" table:style-name="ce3">
            <text:p>18.4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2.06" table:style-name="ce3">
            <text:p>22.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6.27" table:style-name="ce3">
            <text:p>16.27</text:p>
          </table:table-cell>
          <table:table-cell office:value-type="float" office:value="8.39" table:style-name="ce3">
            <text:p>8.39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3.51" table:style-name="ce3">
            <text:p>13.51</text:p>
          </table:table-cell>
          <table:table-cell office:value-type="float" office:value="3.68" table:style-name="ce3">
            <text:p>3.6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.489999999999998" table:style-name="ce3">
            <text:p>18.49</text:p>
          </table:table-cell>
          <table:table-cell office:value-type="float" office:value="7.98" table:style-name="ce3">
            <text:p>7.9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.3800000000000008" table:style-name="ce3">
            <text:p>8.38</text:p>
          </table:table-cell>
          <table:table-cell office:value-type="float" office:value="5.29" table:style-name="ce3">
            <text:p>5.29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5.5" table:style-name="ce3">
            <text:p>125.5</text:p>
          </table:table-cell>
          <table:table-cell office:value-type="float" office:value="10.29" table:style-name="ce3">
            <text:p>10.29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1.5" table:style-name="ce3">
            <text:p>51.5</text:p>
          </table:table-cell>
          <table:table-cell office:value-type="float" office:value="11.72" table:style-name="ce3">
            <text:p>11.72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1.24" table:style-name="ce3">
            <text:p>61.24</text:p>
          </table:table-cell>
          <table:table-cell office:value-type="float" office:value="22.89" table:style-name="ce3">
            <text:p>22.89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.18" table:style-name="ce3">
            <text:p>23.18</text:p>
          </table:table-cell>
          <table:table-cell office:value-type="float" office:value="5.74" table:style-name="ce3">
            <text:p>5.74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5.52" table:style-name="ce3">
            <text:p>55.52</text:p>
          </table:table-cell>
          <table:table-cell office:value-type="float" office:value="20.96" table:style-name="ce3">
            <text:p>20.96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0.69" table:style-name="ce3">
            <text:p>20.69</text:p>
          </table:table-cell>
          <table:table-cell office:value-type="float" office:value="9.1199999999999992" table:style-name="ce3">
            <text:p>9.12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5.2" table:style-name="ce3">
            <text:p>15.2</text:p>
          </table:table-cell>
          <table:table-cell office:value-type="float" office:value="6.06" table:style-name="ce3">
            <text:p>6.06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3.13" table:style-name="ce3">
            <text:p>13.13</text:p>
          </table:table-cell>
          <table:table-cell office:value-type="float" office:value="2.83" table:style-name="ce3">
            <text:p>2.8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7.62" table:style-name="ce3">
            <text:p>17.6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.02" table:style-name="ce3">
            <text:p>8.02</text:p>
          </table:table-cell>
          <table:table-cell office:value-type="float" office:value="4.42" table:style-name="ce3">
            <text:p>4.42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.17" table:style-name="ce3">
            <text:p>109.17</text:p>
          </table:table-cell>
          <table:table-cell office:value-type="float" office:value="-3.57" table:style-name="ce3">
            <text:p>-3.5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.41" table:style-name="ce3">
            <text:p>44.41</text:p>
          </table:table-cell>
          <table:table-cell office:value-type="float" office:value="6.38" table:style-name="ce3">
            <text:p>6.3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2.88" table:style-name="ce3">
            <text:p>52.88</text:p>
          </table:table-cell>
          <table:table-cell office:value-type="float" office:value="14.7" table:style-name="ce3">
            <text:p>14.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.260000000000002" table:style-name="ce3">
            <text:p>20.26</text:p>
          </table:table-cell>
          <table:table-cell office:value-type="float" office:value="2.8" table:style-name="ce3">
            <text:p>2.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8.48" table:style-name="ce3">
            <text:p>48.48</text:p>
          </table:table-cell>
          <table:table-cell office:value-type="float" office:value="14.94" table:style-name="ce3">
            <text:p>14.9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8.350000000000001" table:style-name="ce3">
            <text:p>18.35</text:p>
          </table:table-cell>
          <table:table-cell office:value-type="float" office:value="7.4" table:style-name="ce3">
            <text:p>7.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5.2" table:style-name="ce3">
            <text:p>15.2</text:p>
          </table:table-cell>
          <table:table-cell office:value-type="float" office:value="6.66" table:style-name="ce3">
            <text:p>6.6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.55" table:style-name="ce3">
            <text:p>11.55</text:p>
          </table:table-cell>
          <table:table-cell office:value-type="float" office:value="1.54" table:style-name="ce3">
            <text:p>1.5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5.65" table:style-name="ce3">
            <text:p>15.65</text:p>
          </table:table-cell>
          <table:table-cell office:value-type="float" office:value="7.62" table:style-name="ce3">
            <text:p>7.6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.53" table:style-name="ce3">
            <text:p>7.53</text:p>
          </table:table-cell>
          <table:table-cell office:value-type="float" office:value="4.09" table:style-name="ce3">
            <text:p>4.09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9.46" table:style-name="ce3">
            <text:p>129.46</text:p>
          </table:table-cell>
          <table:table-cell office:value-type="float" office:value="27.19" table:style-name="ce3">
            <text:p>27.19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2.94" table:style-name="ce3">
            <text:p>52.94</text:p>
          </table:table-cell>
          <table:table-cell office:value-type="float" office:value="15.6" table:style-name="ce3">
            <text:p>15.6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1.82" table:style-name="ce3">
            <text:p>61.82</text:p>
          </table:table-cell>
          <table:table-cell office:value-type="float" office:value="26.75" table:style-name="ce3">
            <text:p>26.7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4.37" table:style-name="ce3">
            <text:p>24.37</text:p>
          </table:table-cell>
          <table:table-cell office:value-type="float" office:value="8.17" table:style-name="ce3">
            <text:p>8.17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6.64" table:style-name="ce3">
            <text:p>56.64</text:p>
          </table:table-cell>
          <table:table-cell office:value-type="float" office:value="24.12" table:style-name="ce3">
            <text:p>24.1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1.67" table:style-name="ce3">
            <text:p>21.67</text:p>
          </table:table-cell>
          <table:table-cell office:value-type="float" office:value="11.1" table:style-name="ce3">
            <text:p>11.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7.309999999999999" table:style-name="ce3">
            <text:p>17.31</text:p>
          </table:table-cell>
          <table:table-cell office:value-type="float" office:value="7.58" table:style-name="ce3">
            <text:p>7.5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3.3" table:style-name="ce3">
            <text:p>13.3</text:p>
          </table:table-cell>
          <table:table-cell office:value-type="float" office:value="4.0199999999999996" table:style-name="ce3">
            <text:p>4.0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.43" table:style-name="ce3">
            <text:p>18.43</text:p>
          </table:table-cell>
          <table:table-cell office:value-type="float" office:value="9.58" table:style-name="ce3">
            <text:p>9.5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.4499999999999993" table:style-name="ce3">
            <text:p>8.45</text:p>
          </table:table-cell>
          <table:table-cell office:value-type="float" office:value="5.1100000000000003" table:style-name="ce3">
            <text:p>5.1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5.46" table:style-name="ce3">
            <text:p>135.46</text:p>
          </table:table-cell>
          <table:table-cell office:value-type="float" office:value="16.47" table:style-name="ce3">
            <text:p>16.47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6.31" table:style-name="ce3">
            <text:p>56.31</text:p>
          </table:table-cell>
          <table:table-cell office:value-type="float" office:value="8.15" table:style-name="ce3">
            <text:p>8.1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3.69" table:style-name="ce3">
            <text:p>63.69</text:p>
          </table:table-cell>
          <table:table-cell office:value-type="float" office:value="19.010000000000002" table:style-name="ce3">
            <text:p>19.0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.01" table:style-name="ce3">
            <text:p>25.01</text:p>
          </table:table-cell>
          <table:table-cell office:value-type="float" office:value="11.4" table:style-name="ce3">
            <text:p>11.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6.66" table:style-name="ce3">
            <text:p>56.66</text:p>
          </table:table-cell>
          <table:table-cell office:value-type="float" office:value="18.899999999999999" table:style-name="ce3">
            <text:p>18.9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1.89" table:style-name="ce3">
            <text:p>21.89</text:p>
          </table:table-cell>
          <table:table-cell office:value-type="float" office:value="9.7899999999999991" table:style-name="ce3">
            <text:p>9.79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6.52" table:style-name="ce3">
            <text:p>16.52</text:p>
          </table:table-cell>
          <table:table-cell office:value-type="float" office:value="5.6" table:style-name="ce3">
            <text:p>5.6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3.2" table:style-name="ce3">
            <text:p>13.2</text:p>
          </table:table-cell>
          <table:table-cell office:value-type="float" office:value="2.81" table:style-name="ce3">
            <text:p>2.8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.350000000000001" table:style-name="ce3">
            <text:p>18.35</text:p>
          </table:table-cell>
          <table:table-cell office:value-type="float" office:value="8.5500000000000007" table:style-name="ce3">
            <text:p>8.5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.56" table:style-name="ce3">
            <text:p>8.56</text:p>
          </table:table-cell>
          <table:table-cell office:value-type="float" office:value="4.75" table:style-name="ce3">
            <text:p>4.7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4.16" table:style-name="ce3">
            <text:p>144.16</text:p>
          </table:table-cell>
          <table:table-cell office:value-type="float" office:value="17.16" table:style-name="ce3">
            <text:p>17.16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9.18" table:style-name="ce3">
            <text:p>59.18</text:p>
          </table:table-cell>
          <table:table-cell office:value-type="float" office:value="14.76" table:style-name="ce3">
            <text:p>14.76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7.150000000000006" table:style-name="ce3">
            <text:p>67.15</text:p>
          </table:table-cell>
          <table:table-cell office:value-type="float" office:value="19.940000000000001" table:style-name="ce3">
            <text:p>19.94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.41" table:style-name="ce3">
            <text:p>25.41</text:p>
          </table:table-cell>
          <table:table-cell office:value-type="float" office:value="10.98" table:style-name="ce3">
            <text:p>10.9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6.98" table:style-name="ce3">
            <text:p>56.98</text:p>
          </table:table-cell>
          <table:table-cell office:value-type="float" office:value="18.260000000000002" table:style-name="ce3">
            <text:p>18.26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1.56" table:style-name="ce3">
            <text:p>21.56</text:p>
          </table:table-cell>
          <table:table-cell office:value-type="float" office:value="9.52" table:style-name="ce3">
            <text:p>9.5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6.09" table:style-name="ce3">
            <text:p>16.09</text:p>
          </table:table-cell>
          <table:table-cell office:value-type="float" office:value="6.07" table:style-name="ce3">
            <text:p>6.07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3.9" table:style-name="ce3">
            <text:p>13.9</text:p>
          </table:table-cell>
          <table:table-cell office:value-type="float" office:value="3.01" table:style-name="ce3">
            <text:p>3.01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.13" table:style-name="ce3">
            <text:p>18.13</text:p>
          </table:table-cell>
          <table:table-cell office:value-type="float" office:value="7.85" table:style-name="ce3">
            <text:p>7.85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.48" table:style-name="ce3">
            <text:p>8.48</text:p>
          </table:table-cell>
          <table:table-cell office:value-type="float" office:value="4.54" table:style-name="ce3">
            <text:p>4.54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6.79" table:style-name="ce3">
            <text:p>146.79</text:p>
          </table:table-cell>
          <table:table-cell office:value-type="float" office:value="15.06" table:style-name="ce3">
            <text:p>15.0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1.48" table:style-name="ce3">
            <text:p>61.48</text:p>
          </table:table-cell>
          <table:table-cell office:value-type="float" office:value="10.72" table:style-name="ce3">
            <text:p>10.7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8.88" table:style-name="ce3">
            <text:p>68.88</text:p>
          </table:table-cell>
          <table:table-cell office:value-type="float" office:value="18.899999999999999" table:style-name="ce3">
            <text:p>18.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.39" table:style-name="ce3">
            <text:p>25.39</text:p>
          </table:table-cell>
          <table:table-cell office:value-type="float" office:value="10.73" table:style-name="ce3">
            <text:p>10.7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8.91" table:style-name="ce3">
            <text:p>58.91</text:p>
          </table:table-cell>
          <table:table-cell office:value-type="float" office:value="20.23" table:style-name="ce3">
            <text:p>20.2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2.43" table:style-name="ce3">
            <text:p>22.43</text:p>
          </table:table-cell>
          <table:table-cell office:value-type="float" office:value="9.94" table:style-name="ce3">
            <text:p>9.94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6.14" table:style-name="ce3">
            <text:p>16.14</text:p>
          </table:table-cell>
          <table:table-cell office:value-type="float" office:value="6.5" table:style-name="ce3">
            <text:p>6.5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3.98" table:style-name="ce3">
            <text:p>13.98</text:p>
          </table:table-cell>
          <table:table-cell office:value-type="float" office:value="2.83" table:style-name="ce3">
            <text:p>2.8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.54" table:style-name="ce3">
            <text:p>18.54</text:p>
          </table:table-cell>
          <table:table-cell office:value-type="float" office:value="8.2200000000000006" table:style-name="ce3">
            <text:p>8.2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.66" table:style-name="ce3">
            <text:p>8.66</text:p>
          </table:table-cell>
          <table:table-cell office:value-type="float" office:value="4.7" table:style-name="ce3">
            <text:p>4.7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.54" table:style-name="ce3">
            <text:p>151.54</text:p>
          </table:table-cell>
          <table:table-cell office:value-type="float" office:value="14.99" table:style-name="ce3">
            <text:p>14.99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3.37" table:style-name="ce3">
            <text:p>63.37</text:p>
          </table:table-cell>
          <table:table-cell office:value-type="float" office:value="10.69" table:style-name="ce3">
            <text:p>10.69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3.2" table:style-name="ce3">
            <text:p>73.2</text:p>
          </table:table-cell>
          <table:table-cell office:value-type="float" office:value="21.66" table:style-name="ce3">
            <text:p>21.6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6.15" table:style-name="ce3">
            <text:p>26.15</text:p>
          </table:table-cell>
          <table:table-cell office:value-type="float" office:value="10.87" table:style-name="ce3">
            <text:p>10.87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1.38" table:style-name="ce3">
            <text:p>61.38</text:p>
          </table:table-cell>
          <table:table-cell office:value-type="float" office:value="20.65" table:style-name="ce3">
            <text:p>20.6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4.14" table:style-name="ce3">
            <text:p>24.14</text:p>
          </table:table-cell>
          <table:table-cell office:value-type="float" office:value="11.16" table:style-name="ce3">
            <text:p>11.1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7.22" table:style-name="ce3">
            <text:p>17.22</text:p>
          </table:table-cell>
          <table:table-cell office:value-type="float" office:value="7.32" table:style-name="ce3">
            <text:p>7.32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4.55" table:style-name="ce3">
            <text:p>14.55</text:p>
          </table:table-cell>
          <table:table-cell office:value-type="float" office:value="3.15" table:style-name="ce3">
            <text:p>3.1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.25" table:style-name="ce3">
            <text:p>20.2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.01" table:style-name="ce3">
            <text:p>9.01</text:p>
          </table:table-cell>
          <table:table-cell office:value-type="float" office:value="4.82" table:style-name="ce3">
            <text:p>4.82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9.5" table:style-name="ce3">
            <text:p>149.5</text:p>
          </table:table-cell>
          <table:table-cell office:value-type="float" office:value="11.43" table:style-name="ce3">
            <text:p>11.4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2.11" table:style-name="ce3">
            <text:p>62.11</text:p>
          </table:table-cell>
          <table:table-cell office:value-type="float" office:value="8.5500000000000007" table:style-name="ce3">
            <text:p>8.5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3.599999999999994" table:style-name="ce3">
            <text:p>73.6</text:p>
          </table:table-cell>
          <table:table-cell office:value-type="float" office:value="21.67" table:style-name="ce3">
            <text:p>21.6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.93" table:style-name="ce3">
            <text:p>25.93</text:p>
          </table:table-cell>
          <table:table-cell office:value-type="float" office:value="10.25" table:style-name="ce3">
            <text:p>10.2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2.14" table:style-name="ce3">
            <text:p>62.14</text:p>
          </table:table-cell>
          <table:table-cell office:value-type="float" office:value="20.67" table:style-name="ce3">
            <text:p>20.6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4.83" table:style-name="ce3">
            <text:p>24.83</text:p>
          </table:table-cell>
          <table:table-cell office:value-type="float" office:value="11.25" table:style-name="ce3">
            <text:p>11.2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7.670000000000002" table:style-name="ce3">
            <text:p>17.67</text:p>
          </table:table-cell>
          <table:table-cell office:value-type="float" office:value="7.61" table:style-name="ce3">
            <text:p>7.61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4.51" table:style-name="ce3">
            <text:p>14.51</text:p>
          </table:table-cell>
          <table:table-cell office:value-type="float" office:value="3.03" table:style-name="ce3">
            <text:p>3.0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.11" table:style-name="ce3">
            <text:p>20.11</text:p>
          </table:table-cell>
          <table:table-cell office:value-type="float" office:value="9.1300000000000008" table:style-name="ce3">
            <text:p>9.1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.07" table:style-name="ce3">
            <text:p>9.07</text:p>
          </table:table-cell>
          <table:table-cell office:value-type="float" office:value="4.8600000000000003" table:style-name="ce3">
            <text:p>4.86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9.24" table:style-name="ce3">
            <text:p>139.24</text:p>
          </table:table-cell>
          <table:table-cell office:value-type="float" office:value="6.1" table:style-name="ce3">
            <text:p>6.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7.3" table:style-name="ce3">
            <text:p>57.3</text:p>
          </table:table-cell>
          <table:table-cell office:value-type="float" office:value="5.13" table:style-name="ce3">
            <text:p>5.1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7.63" table:style-name="ce3">
            <text:p>67.63</text:p>
          </table:table-cell>
          <table:table-cell office:value-type="float" office:value="16.100000000000001" table:style-name="ce3">
            <text:p>16.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.74" table:style-name="ce3">
            <text:p>23.74</text:p>
          </table:table-cell>
          <table:table-cell office:value-type="float" office:value="8.1199999999999992" table:style-name="ce3">
            <text:p>8.1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7.68" table:style-name="ce3">
            <text:p>57.68</text:p>
          </table:table-cell>
          <table:table-cell office:value-type="float" office:value="16.809999999999999" table:style-name="ce3">
            <text:p>16.8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3.17" table:style-name="ce3">
            <text:p>23.17</text:p>
          </table:table-cell>
          <table:table-cell office:value-type="float" office:value="9.51" table:style-name="ce3">
            <text:p>9.5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6.05" table:style-name="ce3">
            <text:p>16.05</text:p>
          </table:table-cell>
          <table:table-cell office:value-type="float" office:value="5.59" table:style-name="ce3">
            <text:p>5.59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3.5" table:style-name="ce3">
            <text:p>13.5</text:p>
          </table:table-cell>
          <table:table-cell office:value-type="float" office:value="2.2799999999999998" table:style-name="ce3">
            <text:p>2.28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9.02" table:style-name="ce3">
            <text:p>19.02</text:p>
          </table:table-cell>
          <table:table-cell office:value-type="float" office:value="8.23" table:style-name="ce3">
            <text:p>8.2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.49" table:style-name="ce3">
            <text:p>8.49</text:p>
          </table:table-cell>
          <table:table-cell office:value-type="float" office:value="4.29" table:style-name="ce3">
            <text:p>4.29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3.20746700000001" table:style-name="ce3">
            <text:p>143.207467</text:p>
          </table:table-cell>
          <table:table-cell office:value-type="float" office:value="12.537182999999999" table:style-name="ce3">
            <text:p>12.537183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8.522529000000006" table:style-name="ce3">
            <text:p>58.522529</text:p>
          </table:table-cell>
          <table:table-cell office:value-type="float" office:value="8.5260320000000078" table:style-name="ce3">
            <text:p>8.52603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0.275463000000002" table:style-name="ce3">
            <text:p>70.275463</text:p>
          </table:table-cell>
          <table:table-cell office:value-type="float" office:value="21.561793999999999" table:style-name="ce3">
            <text:p>21.56179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4.308910000000001" table:style-name="ce3">
            <text:p>24.30891</text:p>
          </table:table-cell>
          <table:table-cell office:value-type="float" office:value="9.1089370000000009" table:style-name="ce3">
            <text:p>9.10893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0.400334000000001" table:style-name="ce3">
            <text:p>60.400334</text:p>
          </table:table-cell>
          <table:table-cell office:value-type="float" office:value="20.841306000000003" table:style-name="ce3">
            <text:p>20.84130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5.778268000000001" table:style-name="ce3">
            <text:p>25.778268</text:p>
          </table:table-cell>
          <table:table-cell office:value-type="float" office:value="11.973296000000001" table:style-name="ce3">
            <text:p>11.97329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6.482289000000002" table:style-name="ce3">
            <text:p>16.482289</text:p>
          </table:table-cell>
          <table:table-cell office:value-type="float" office:value="6.8505920000000007" table:style-name="ce3">
            <text:p>6.85059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4.029493" table:style-name="ce3">
            <text:p>14.029493</text:p>
          </table:table-cell>
          <table:table-cell office:value-type="float" office:value="3.1492680000000011" table:style-name="ce3">
            <text:p>3.14926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.722992999999999" table:style-name="ce3">
            <text:p>18.722993</text:p>
          </table:table-cell>
          <table:table-cell office:value-type="float" office:value="8.059041999999998" table:style-name="ce3">
            <text:p>8.05904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.6412459999999989" table:style-name="ce3">
            <text:p>8.641246</text:p>
          </table:table-cell>
          <table:table-cell office:value-type="float" office:value="4.6490639999999992" table:style-name="ce3">
            <text:p>4.64906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7.47474499999998" table:style-name="ce3">
            <text:p>137.474745</text:p>
          </table:table-cell>
          <table:table-cell office:value-type="float" office:value="6.6369139999999902" table:style-name="ce3">
            <text:p>6.63691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6.134886999999999" table:style-name="ce3">
            <text:p>56.134887</text:p>
          </table:table-cell>
          <table:table-cell office:value-type="float" office:value="5.0392329999999959" table:style-name="ce3">
            <text:p>5.039233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7.937259999999995" table:style-name="ce3">
            <text:p>67.93726</text:p>
          </table:table-cell>
          <table:table-cell office:value-type="float" office:value="17.518421999999994" table:style-name="ce3">
            <text:p>17.518422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.052676999999999" table:style-name="ce3">
            <text:p>23.052677</text:p>
          </table:table-cell>
          <table:table-cell office:value-type="float" office:value="7.0928929999999983" table:style-name="ce3">
            <text:p>7.092893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8.099063999999998" table:style-name="ce3">
            <text:p>58.099064</text:p>
          </table:table-cell>
          <table:table-cell office:value-type="float" office:value="16.530104999999999" table:style-name="ce3">
            <text:p>16.53010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3.974940999999998" table:style-name="ce3">
            <text:p>23.974941</text:p>
          </table:table-cell>
          <table:table-cell office:value-type="float" office:value="7.6623799999999989" table:style-name="ce3">
            <text:p>7.66238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6.184867000000001" table:style-name="ce3">
            <text:p>16.184867</text:p>
          </table:table-cell>
          <table:table-cell office:value-type="float" office:value="5.958475" table:style-name="ce3">
            <text:p>5.95847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3.381914" table:style-name="ce3">
            <text:p>13.381914</text:p>
          </table:table-cell>
          <table:table-cell office:value-type="float" office:value="2.4655269999999998" table:style-name="ce3">
            <text:p>2.46552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.777540000000002" table:style-name="ce3">
            <text:p>18.77754</text:p>
          </table:table-cell>
          <table:table-cell office:value-type="float" office:value="8.4177910000000011" table:style-name="ce3">
            <text:p>8.41779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.1506450000000008" table:style-name="ce3">
            <text:p>8.150645</text:p>
          </table:table-cell>
          <table:table-cell office:value-type="float" office:value="4.1805550000000009" table:style-name="ce3">
            <text:p>4.18055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2.60872800000001" table:style-name="ce3">
            <text:p>132.608728</text:p>
          </table:table-cell>
          <table:table-cell office:value-type="float" office:value="4.6374310000000065" table:style-name="ce3">
            <text:p>4.63743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4.175892999999995" table:style-name="ce3">
            <text:p>54.175893</text:p>
          </table:table-cell>
          <table:table-cell office:value-type="float" office:value="4.7427289999999971" table:style-name="ce3">
            <text:p>4.74272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7.609831999999997" table:style-name="ce3">
            <text:p>67.609832</text:p>
          </table:table-cell>
          <table:table-cell office:value-type="float" office:value="18.036937999999999" table:style-name="ce3">
            <text:p>18.036938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.713754000000002" table:style-name="ce3">
            <text:p>22.713754</text:p>
          </table:table-cell>
          <table:table-cell office:value-type="float" office:value="6.788488000000001" table:style-name="ce3">
            <text:p>6.788488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7.283496" table:style-name="ce3">
            <text:p>57.283496</text:p>
          </table:table-cell>
          <table:table-cell office:value-type="float" office:value="16.658563999999998" table:style-name="ce3">
            <text:p>16.65856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7.587183" table:style-name="ce3">
            <text:p>27.587183</text:p>
          </table:table-cell>
          <table:table-cell office:value-type="float" office:value="12.767674" table:style-name="ce3">
            <text:p>12.76767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6.785670999999997" table:style-name="ce3">
            <text:p>16.785671</text:p>
          </table:table-cell>
          <table:table-cell office:value-type="float" office:value="6.3291829999999969" table:style-name="ce3">
            <text:p>6.32918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3.995336999999999" table:style-name="ce3">
            <text:p>13.995337</text:p>
          </table:table-cell>
          <table:table-cell office:value-type="float" office:value="3.246067" table:style-name="ce3">
            <text:p>3.24606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.874016999999998" table:style-name="ce3">
            <text:p>18.874017</text:p>
          </table:table-cell>
          <table:table-cell office:value-type="float" office:value="8.4728149999999989" table:style-name="ce3">
            <text:p>8.47281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.760294" table:style-name="ce3">
            <text:p>8.760294</text:p>
          </table:table-cell>
          <table:table-cell office:value-type="float" office:value="4.677403" table:style-name="ce3">
            <text:p>4.67740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9.3246" table:style-name="ce3">
            <text:p>129.3246</text:p>
          </table:table-cell>
          <table:table-cell office:value-type="float" office:value="11.103880000000004" table:style-name="ce3">
            <text:p>11.1038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1.923380999999999" table:style-name="ce3">
            <text:p>51.923381</text:p>
          </table:table-cell>
          <table:table-cell office:value-type="float" office:value="5.7003079999999997" table:style-name="ce3">
            <text:p>5.70030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4.266424000000001" table:style-name="ce3">
            <text:p>64.266424</text:p>
          </table:table-cell>
          <table:table-cell office:value-type="float" office:value="16.503438000000003" table:style-name="ce3">
            <text:p>16.50343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.903175999999998" table:style-name="ce3">
            <text:p>22.903176</text:p>
          </table:table-cell>
          <table:table-cell office:value-type="float" office:value="7.7333969999999983" table:style-name="ce3">
            <text:p>7.73339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6.471001999999999" table:style-name="ce3">
            <text:p>56.471002</text:p>
          </table:table-cell>
          <table:table-cell office:value-type="float" office:value="18.409672" table:style-name="ce3">
            <text:p>18.40967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3.257307000000001" table:style-name="ce3">
            <text:p>23.257307</text:p>
          </table:table-cell>
          <table:table-cell office:value-type="float" office:value="5.5259820000000026" table:style-name="ce3">
            <text:p>5.52598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6.887900000000002" table:style-name="ce3">
            <text:p>16.8879</text:p>
          </table:table-cell>
          <table:table-cell office:value-type="float" office:value="6.4853940000000012" table:style-name="ce3">
            <text:p>6.48539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3.699892" table:style-name="ce3">
            <text:p>13.699892</text:p>
          </table:table-cell>
          <table:table-cell office:value-type="float" office:value="2.8892749999999996" table:style-name="ce3">
            <text:p>2.88927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.124852999999998" table:style-name="ce3">
            <text:p>18.124853</text:p>
          </table:table-cell>
          <table:table-cell office:value-type="float" office:value="7.8445769999999975" table:style-name="ce3">
            <text:p>7.84457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.8326989999999999" table:style-name="ce3">
            <text:p>8.832699</text:p>
          </table:table-cell>
          <table:table-cell office:value-type="float" office:value="4.5014259999999995" table:style-name="ce3">
            <text:p>4.50142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.306488" table:style-name="ce3">
            <text:p>122.306488</text:p>
          </table:table-cell>
          <table:table-cell office:value-type="float" office:value="3.6020539999999954" table:style-name="ce3">
            <text:p>3.60205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8.494338000000006" table:style-name="ce3">
            <text:p>48.494338</text:p>
          </table:table-cell>
          <table:table-cell office:value-type="float" office:value="2.9203640000000064" table:style-name="ce3">
            <text:p>2.92036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0.150947000000002" table:style-name="ce3">
            <text:p>60.150947</text:p>
          </table:table-cell>
          <table:table-cell office:value-type="float" office:value="13.846822000000003" table:style-name="ce3">
            <text:p>13.84682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.266656999999999" table:style-name="ce3">
            <text:p>21.266657</text:p>
          </table:table-cell>
          <table:table-cell office:value-type="float" office:value="5.9503079999999979" table:style-name="ce3">
            <text:p>5.95030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2.039012999999997" table:style-name="ce3">
            <text:p>52.039013</text:p>
          </table:table-cell>
          <table:table-cell office:value-type="float" office:value="13.466887" table:style-name="ce3">
            <text:p>13.46688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5.400386999999998" table:style-name="ce3">
            <text:p>25.400387</text:p>
          </table:table-cell>
          <table:table-cell office:value-type="float" office:value="11.141861999999998" table:style-name="ce3">
            <text:p>11.14186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6.557963000000001" table:style-name="ce3">
            <text:p>16.557963</text:p>
          </table:table-cell>
          <table:table-cell office:value-type="float" office:value="6.2325600000000012" table:style-name="ce3">
            <text:p>6.2325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.479062000000001" table:style-name="ce3">
            <text:p>12.479062</text:p>
          </table:table-cell>
          <table:table-cell office:value-type="float" office:value="2.3402380000000012" table:style-name="ce3">
            <text:p>2.34023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6.597086999999998" table:style-name="ce3">
            <text:p>16.597087</text:p>
          </table:table-cell>
          <table:table-cell office:value-type="float" office:value="6.7079839999999979" table:style-name="ce3">
            <text:p>6.70798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.9328950000000003" table:style-name="ce3">
            <text:p>7.932895</text:p>
          </table:table-cell>
          <table:table-cell office:value-type="float" office:value="3.5763920000000002" table:style-name="ce3">
            <text:p>3.57639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9.05474900000002" table:style-name="ce3">
            <text:p>139.054749</text:p>
          </table:table-cell>
          <table:table-cell office:value-type="float" office:value="19.06699500000002" table:style-name="ce3">
            <text:p>19.066995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5.354999999999997" table:style-name="ce3">
            <text:p>55.355</text:p>
          </table:table-cell>
          <table:table-cell office:value-type="float" office:value="9.7327259999999995" table:style-name="ce3">
            <text:p>9.73272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7.377927" table:style-name="ce3">
            <text:p>67.377927</text:p>
          </table:table-cell>
          <table:table-cell office:value-type="float" office:value="19.906312999999997" table:style-name="ce3">
            <text:p>19.90631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.762305999999999" table:style-name="ce3">
            <text:p>23.762306</text:p>
          </table:table-cell>
          <table:table-cell office:value-type="float" office:value="8.3387699999999985" table:style-name="ce3">
            <text:p>8.3387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8.212136000000001" table:style-name="ce3">
            <text:p>58.212136</text:p>
          </table:table-cell>
          <table:table-cell office:value-type="float" office:value="20.661183000000001" table:style-name="ce3">
            <text:p>20.66118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6.328716" table:style-name="ce3">
            <text:p>26.328716</text:p>
          </table:table-cell>
          <table:table-cell office:value-type="float" office:value="8.0443950000000015" table:style-name="ce3">
            <text:p>8.044395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8.532826" table:style-name="ce3">
            <text:p>18.532826</text:p>
          </table:table-cell>
          <table:table-cell office:value-type="float" office:value="6.9636790000000008" table:style-name="ce3">
            <text:p>6.96367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4.040127" table:style-name="ce3">
            <text:p>14.040127</text:p>
          </table:table-cell>
          <table:table-cell office:value-type="float" office:value="3.6836710000000004" table:style-name="ce3">
            <text:p>3.68367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.868383999999999" table:style-name="ce3">
            <text:p>18.868384</text:p>
          </table:table-cell>
          <table:table-cell office:value-type="float" office:value="8.8093339999999998" table:style-name="ce3">
            <text:p>8.80933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.6015440000000005" table:style-name="ce3">
            <text:p>8.601544</text:p>
          </table:table-cell>
          <table:table-cell office:value-type="float" office:value="4.1745720000000004" table:style-name="ce3">
            <text:p>4.17457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4.57509299999998" table:style-name="ce3">
            <text:p>134.575093</text:p>
          </table:table-cell>
          <table:table-cell office:value-type="float" office:value="6.6480759999999748" table:style-name="ce3">
            <text:p>6.64807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4.648918999999999" table:style-name="ce3">
            <text:p>54.648919</text:p>
          </table:table-cell>
          <table:table-cell office:value-type="float" office:value="5.4636860000000027" table:style-name="ce3">
            <text:p>5.46368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6.553010999999998" table:style-name="ce3">
            <text:p>66.553011</text:p>
          </table:table-cell>
          <table:table-cell office:value-type="float" office:value="16.916339999999998" table:style-name="ce3">
            <text:p>16.9163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.159562000000001" table:style-name="ce3">
            <text:p>23.159562</text:p>
          </table:table-cell>
          <table:table-cell office:value-type="float" office:value="6.706626" table:style-name="ce3">
            <text:p>6.70662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7.534665000000004" table:style-name="ce3">
            <text:p>57.534665</text:p>
          </table:table-cell>
          <table:table-cell office:value-type="float" office:value="17.778284000000006" table:style-name="ce3">
            <text:p>17.77828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4.293223000000001" table:style-name="ce3">
            <text:p>24.293223</text:p>
          </table:table-cell>
          <table:table-cell office:value-type="float" office:value="6.6797230000000027" table:style-name="ce3">
            <text:p>6.67972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7.707421" table:style-name="ce3">
            <text:p>17.707421</text:p>
          </table:table-cell>
          <table:table-cell office:value-type="float" office:value="5.8116029999999999" table:style-name="ce3">
            <text:p>5.81160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4.092203999999999" table:style-name="ce3">
            <text:p>14.092204</text:p>
          </table:table-cell>
          <table:table-cell office:value-type="float" office:value="3.1988579999999995" table:style-name="ce3">
            <text:p>3.1988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9.124434000000001" table:style-name="ce3">
            <text:p>19.124434</text:p>
          </table:table-cell>
          <table:table-cell office:value-type="float" office:value="8.2581030000000002" table:style-name="ce3">
            <text:p>8.25810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.6829580000000011" table:style-name="ce3">
            <text:p>8.682958</text:p>
          </table:table-cell>
          <table:table-cell office:value-type="float" office:value="4.4292430000000014" table:style-name="ce3">
            <text:p>4.42924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.795109" table:style-name="ce3">
            <text:p>152.795109</text:p>
          </table:table-cell>
          <table:table-cell office:value-type="float" office:value="23.691799000000003" table:style-name="ce3">
            <text:p>23.69179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1.581617999999999" table:style-name="ce3">
            <text:p>61.581618</text:p>
          </table:table-cell>
          <table:table-cell office:value-type="float" office:value="10.614545" table:style-name="ce3">
            <text:p>10.61454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3.878770000000003" table:style-name="ce3">
            <text:p>73.87877</text:p>
          </table:table-cell>
          <table:table-cell office:value-type="float" office:value="23.252599000000004" table:style-name="ce3">
            <text:p>23.25259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.154250000000001" table:style-name="ce3">
            <text:p>25.15425</text:p>
          </table:table-cell>
          <table:table-cell office:value-type="float" office:value="9.7117240000000002" table:style-name="ce3">
            <text:p>9.71172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2.177775000000004" table:style-name="ce3">
            <text:p>62.177775</text:p>
          </table:table-cell>
          <table:table-cell office:value-type="float" office:value="22.359825000000001" table:style-name="ce3">
            <text:p>22.35982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3.973808000000002" table:style-name="ce3">
            <text:p>23.973808</text:p>
          </table:table-cell>
          <table:table-cell office:value-type="float" office:value="8.0733110000000021" table:style-name="ce3">
            <text:p>8.07331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7.826559" table:style-name="ce3">
            <text:p>17.826559</text:p>
          </table:table-cell>
          <table:table-cell office:value-type="float" office:value="6.7228010000000005" table:style-name="ce3">
            <text:p>6.72280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4.557154000000001" table:style-name="ce3">
            <text:p>14.557154</text:p>
          </table:table-cell>
          <table:table-cell office:value-type="float" office:value="3.1111120000000003" table:style-name="ce3">
            <text:p>3.11111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9.638983" table:style-name="ce3">
            <text:p>19.638983</text:p>
          </table:table-cell>
          <table:table-cell office:value-type="float" office:value="8.6374399999999998" table:style-name="ce3">
            <text:p>8.6374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.1315879999999989" table:style-name="ce3">
            <text:p>9.131588</text:p>
          </table:table-cell>
          <table:table-cell office:value-type="float" office:value="4.4976369999999992" table:style-name="ce3">
            <text:p>4.49763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5.724289" table:style-name="ce3">
            <text:p>155.724289</text:p>
          </table:table-cell>
          <table:table-cell office:value-type="float" office:value="14.581099999999992" table:style-name="ce3">
            <text:p>14.581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2.745194000000005" table:style-name="ce3">
            <text:p>62.745194</text:p>
          </table:table-cell>
          <table:table-cell office:value-type="float" office:value="7.4862680000000026" table:style-name="ce3">
            <text:p>7.48626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5.172268000000003" table:style-name="ce3">
            <text:p>75.172268</text:p>
          </table:table-cell>
          <table:table-cell office:value-type="float" office:value="20.627852000000004" table:style-name="ce3">
            <text:p>20.62785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.020267" table:style-name="ce3">
            <text:p>25.020267</text:p>
          </table:table-cell>
          <table:table-cell office:value-type="float" office:value="7.3793450000000007" table:style-name="ce3">
            <text:p>7.37934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2.010953999999998" table:style-name="ce3">
            <text:p>62.010954</text:p>
          </table:table-cell>
          <table:table-cell office:value-type="float" office:value="19.079461999999999" table:style-name="ce3">
            <text:p>19.07946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7.096193" table:style-name="ce3">
            <text:p>27.096193</text:p>
          </table:table-cell>
          <table:table-cell office:value-type="float" office:value="12.326929999999999" table:style-name="ce3">
            <text:p>12.32693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7.551199" table:style-name="ce3">
            <text:p>17.551199</text:p>
          </table:table-cell>
          <table:table-cell office:value-type="float" office:value="6.904793999999999" table:style-name="ce3">
            <text:p>6.90479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4.286346999999999" table:style-name="ce3">
            <text:p>14.286347</text:p>
          </table:table-cell>
          <table:table-cell office:value-type="float" office:value="3.0736049999999988" table:style-name="ce3">
            <text:p>3.07360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9.772123999999998" table:style-name="ce3">
            <text:p>19.772124</text:p>
          </table:table-cell>
          <table:table-cell office:value-type="float" office:value="8.7246359999999985" table:style-name="ce3">
            <text:p>8.72463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.8789159999999985" table:style-name="ce3">
            <text:p>8.878916</text:p>
          </table:table-cell>
          <table:table-cell office:value-type="float" office:value="4.0129239999999982" table:style-name="ce3">
            <text:p>4.01292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0.80270000000002" table:style-name="ce3">
            <text:p>160.8027</text:p>
          </table:table-cell>
          <table:table-cell office:value-type="float" office:value="11.935286000000019" table:style-name="ce3">
            <text:p>11.93528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5.339209999999994" table:style-name="ce3">
            <text:p>65.33921</text:p>
          </table:table-cell>
          <table:table-cell office:value-type="float" office:value="8.254690999999994" table:style-name="ce3">
            <text:p>8.25469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9.603816999999992" table:style-name="ce3">
            <text:p>79.603817</text:p>
          </table:table-cell>
          <table:table-cell office:value-type="float" office:value="22.845259999999989" table:style-name="ce3">
            <text:p>22.8452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6.251177999999999" table:style-name="ce3">
            <text:p>26.251178</text:p>
          </table:table-cell>
          <table:table-cell office:value-type="float" office:value="8.2202249999999992" table:style-name="ce3">
            <text:p>8.22022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5.543369000000013" table:style-name="ce3">
            <text:p>65.543369</text:p>
          </table:table-cell>
          <table:table-cell office:value-type="float" office:value="21.856960000000015" table:style-name="ce3">
            <text:p>21.8569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36.632179999999998" table:style-name="ce3">
            <text:p>36.63218</text:p>
          </table:table-cell>
          <table:table-cell office:value-type="float" office:value="18.453688" table:style-name="ce3">
            <text:p>18.45368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8.969382000000003" table:style-name="ce3">
            <text:p>18.969382</text:p>
          </table:table-cell>
          <table:table-cell office:value-type="float" office:value="7.8368950000000037" table:style-name="ce3">
            <text:p>7.83689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5.429675" table:style-name="ce3">
            <text:p>15.429675</text:p>
          </table:table-cell>
          <table:table-cell office:value-type="float" office:value="3.7288029999999992" table:style-name="ce3">
            <text:p>3.72880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1.089696" table:style-name="ce3">
            <text:p>21.089696</text:p>
          </table:table-cell>
          <table:table-cell office:value-type="float" office:value="9.7487379999999995" table:style-name="ce3">
            <text:p>9.74873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.6515450000000005" table:style-name="ce3">
            <text:p>9.651545</text:p>
          </table:table-cell>
          <table:table-cell office:value-type="float" office:value="5.0149130000000008" table:style-name="ce3">
            <text:p>5.01491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4.59186700000001" table:style-name="ce3">
            <text:p>164.591867</text:p>
          </table:table-cell>
          <table:table-cell office:value-type="float" office:value="16.151962999999995" table:style-name="ce3">
            <text:p>16.15196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7.530847999999992" table:style-name="ce3">
            <text:p>67.530848</text:p>
          </table:table-cell>
          <table:table-cell office:value-type="float" office:value="9.1338199999999929" table:style-name="ce3">
            <text:p>9.1338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1.912501000000006" table:style-name="ce3">
            <text:p>81.912501</text:p>
          </table:table-cell>
          <table:table-cell office:value-type="float" office:value="24.865366000000009" table:style-name="ce3">
            <text:p>24.86536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7.164746000000001" table:style-name="ce3">
            <text:p>27.164746</text:p>
          </table:table-cell>
          <table:table-cell office:value-type="float" office:value="9.0423989999999996" table:style-name="ce3">
            <text:p>9.04239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5.670720000000003" table:style-name="ce3">
            <text:p>65.67072</text:p>
          </table:table-cell>
          <table:table-cell office:value-type="float" office:value="20.656411000000006" table:style-name="ce3">
            <text:p>20.65641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31.576095000000002" table:style-name="ce3">
            <text:p>31.576095</text:p>
          </table:table-cell>
          <table:table-cell office:value-type="float" office:value="5.1385990000000028" table:style-name="ce3">
            <text:p>5.13859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9.385403" table:style-name="ce3">
            <text:p>19.385403</text:p>
          </table:table-cell>
          <table:table-cell office:value-type="float" office:value="7.5594260000000002" table:style-name="ce3">
            <text:p>7.55942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5.560661" table:style-name="ce3">
            <text:p>15.560661</text:p>
          </table:table-cell>
          <table:table-cell office:value-type="float" office:value="3.2956649999999996" table:style-name="ce3">
            <text:p>3.29566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1.564599999999999" table:style-name="ce3">
            <text:p>21.5646</text:p>
          </table:table-cell>
          <table:table-cell office:value-type="float" office:value="10.000022" table:style-name="ce3">
            <text:p>10.00002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.7679779999999994" table:style-name="ce3">
            <text:p>9.767978</text:p>
          </table:table-cell>
          <table:table-cell office:value-type="float" office:value="4.9421899999999992" table:style-name="ce3">
            <text:p>4.9421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0.057163" table:style-name="ce3">
            <text:p>160.057163</text:p>
          </table:table-cell>
          <table:table-cell office:value-type="float" office:value="10.397537999999997" table:style-name="ce3">
            <text:p>10.39753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5.086095999999998" table:style-name="ce3">
            <text:p>65.086096</text:p>
          </table:table-cell>
          <table:table-cell office:value-type="float" office:value="6.1732729999999947" table:style-name="ce3">
            <text:p>6.17327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7.710891000000004" table:style-name="ce3">
            <text:p>77.710891</text:p>
          </table:table-cell>
          <table:table-cell office:value-type="float" office:value="20.628785000000001" table:style-name="ce3">
            <text:p>20.62878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6.129853000000001" table:style-name="ce3">
            <text:p>26.129853</text:p>
          </table:table-cell>
          <table:table-cell office:value-type="float" office:value="7.3119730000000018" table:style-name="ce3">
            <text:p>7.31197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3.136513000000001" table:style-name="ce3">
            <text:p>63.136513</text:p>
          </table:table-cell>
          <table:table-cell office:value-type="float" office:value="18.552121" table:style-name="ce3">
            <text:p>18.55212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8.996455000000001" table:style-name="ce3">
            <text:p>28.996455</text:p>
          </table:table-cell>
          <table:table-cell office:value-type="float" office:value="8.2076960000000021" table:style-name="ce3">
            <text:p>8.20769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7.947548999999999" table:style-name="ce3">
            <text:p>17.947549</text:p>
          </table:table-cell>
          <table:table-cell office:value-type="float" office:value="6.4261749999999989" table:style-name="ce3">
            <text:p>6.42617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4.373505" table:style-name="ce3">
            <text:p>14.373505</text:p>
          </table:table-cell>
          <table:table-cell office:value-type="float" office:value="2.4974209999999992" table:style-name="ce3">
            <text:p>2.49742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.094919999999998" table:style-name="ce3">
            <text:p>20.09492</text:p>
          </table:table-cell>
          <table:table-cell office:value-type="float" office:value="8.426340999999999" table:style-name="ce3">
            <text:p>8.42634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.9724269999999997" table:style-name="ce3">
            <text:p>8.972427</text:p>
          </table:table-cell>
          <table:table-cell office:value-type="float" office:value="4.0919189999999999" table:style-name="ce3">
            <text:p>4.091919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2.086297" table:style-name="ce3">
            <text:p>162.086297</text:p>
          </table:table-cell>
          <table:table-cell office:value-type="float" office:value="12.028152000000006" table:style-name="ce3">
            <text:p>12.02815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5.654681999999994" table:style-name="ce3">
            <text:p>65.654682</text:p>
          </table:table-cell>
          <table:table-cell office:value-type="float" office:value="7.9511229999999955" table:style-name="ce3">
            <text:p>7.95112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0.598758000000004" table:style-name="ce3">
            <text:p>80.598758</text:p>
          </table:table-cell>
          <table:table-cell office:value-type="float" office:value="23.869727000000005" table:style-name="ce3">
            <text:p>23.86972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6.975270999999999" table:style-name="ce3">
            <text:p>26.975271</text:p>
          </table:table-cell>
          <table:table-cell office:value-type="float" office:value="8.6062079999999987" table:style-name="ce3">
            <text:p>8.60620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7.283828999999997" table:style-name="ce3">
            <text:p>67.283829</text:p>
          </table:table-cell>
          <table:table-cell office:value-type="float" office:value="24.310795999999996" table:style-name="ce3">
            <text:p>24.31079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9.024545999999997" table:style-name="ce3">
            <text:p>29.024546</text:p>
          </table:table-cell>
          <table:table-cell office:value-type="float" office:value="9.7067199999999971" table:style-name="ce3">
            <text:p>9.7067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9.295480999999999" table:style-name="ce3">
            <text:p>19.295481</text:p>
          </table:table-cell>
          <table:table-cell office:value-type="float" office:value="8.5873649999999984" table:style-name="ce3">
            <text:p>8.58736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5.435771000000001" table:style-name="ce3">
            <text:p>15.435771</text:p>
          </table:table-cell>
          <table:table-cell office:value-type="float" office:value="3.864846" table:style-name="ce3">
            <text:p>3.86484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1.132617999999997" table:style-name="ce3">
            <text:p>21.132618</text:p>
          </table:table-cell>
          <table:table-cell office:value-type="float" office:value="10.051988999999997" table:style-name="ce3">
            <text:p>10.051989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.1994249999999997" table:style-name="ce3">
            <text:p>9.199425</text:p>
          </table:table-cell>
          <table:table-cell office:value-type="float" office:value="4.8204209999999996" table:style-name="ce3">
            <text:p>4.82042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7.53801000000001" table:style-name="ce3">
            <text:p>147.53801</text:p>
          </table:table-cell>
          <table:table-cell office:value-type="float" office:value="2.2500880000000052" table:style-name="ce3">
            <text:p>2.25008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9.731608999999999" table:style-name="ce3">
            <text:p>59.731609</text:p>
          </table:table-cell>
          <table:table-cell office:value-type="float" office:value="3.1779929999999936" table:style-name="ce3">
            <text:p>3.17799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4.832830999999999" table:style-name="ce3">
            <text:p>74.832831</text:p>
          </table:table-cell>
          <table:table-cell office:value-type="float" office:value="18.223611999999996" table:style-name="ce3">
            <text:p>18.22361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.288472000000002" table:style-name="ce3">
            <text:p>25.288472</text:p>
          </table:table-cell>
          <table:table-cell office:value-type="float" office:value="6.8924950000000003" table:style-name="ce3">
            <text:p>6.89249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2.353524" table:style-name="ce3">
            <text:p>62.353524</text:p>
          </table:table-cell>
          <table:table-cell office:value-type="float" office:value="16.932863000000005" table:style-name="ce3">
            <text:p>16.93286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7.280314999999998" table:style-name="ce3">
            <text:p>27.280315</text:p>
          </table:table-cell>
          <table:table-cell office:value-type="float" office:value="8.7763399999999976" table:style-name="ce3">
            <text:p>8.7763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8.055516999999998" table:style-name="ce3">
            <text:p>18.055517</text:p>
          </table:table-cell>
          <table:table-cell office:value-type="float" office:value="6.4266919999999974" table:style-name="ce3">
            <text:p>6.42669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4.64152" table:style-name="ce3">
            <text:p>14.64152</text:p>
          </table:table-cell>
          <table:table-cell office:value-type="float" office:value="2.7046240000000008" table:style-name="ce3">
            <text:p>2.70462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.047279" table:style-name="ce3">
            <text:p>20.047279</text:p>
          </table:table-cell>
          <table:table-cell office:value-type="float" office:value="8.4862179999999992" table:style-name="ce3">
            <text:p>8.48621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.1861219999999992" table:style-name="ce3">
            <text:p>9.186122</text:p>
          </table:table-cell>
          <table:table-cell office:value-type="float" office:value="4.6590589999999992" table:style-name="ce3">
            <text:p>4.65905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2.200593" table:style-name="ce3">
            <text:p>142.200593</text:p>
          </table:table-cell>
          <table:table-cell office:value-type="float" office:value="2.3328960000000052" table:style-name="ce3">
            <text:p>2.33289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8.331130999999999" table:style-name="ce3">
            <text:p>58.331131</text:p>
          </table:table-cell>
          <table:table-cell office:value-type="float" office:value="4.880786999999998" table:style-name="ce3">
            <text:p>4.88078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3.102052999999998" table:style-name="ce3">
            <text:p>73.102053</text:p>
          </table:table-cell>
          <table:table-cell office:value-type="float" office:value="18.500091999999995" table:style-name="ce3">
            <text:p>18.50009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4.882088" table:style-name="ce3">
            <text:p>24.882088</text:p>
          </table:table-cell>
          <table:table-cell office:value-type="float" office:value="6.7346579999999996" table:style-name="ce3">
            <text:p>6.73465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0.719228000000001" table:style-name="ce3">
            <text:p>60.719228</text:p>
          </table:table-cell>
          <table:table-cell office:value-type="float" office:value="17.113882000000004" table:style-name="ce3">
            <text:p>17.11388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6.570833" table:style-name="ce3">
            <text:p>26.570833</text:p>
          </table:table-cell>
          <table:table-cell office:value-type="float" office:value="8.9856310000000015" table:style-name="ce3">
            <text:p>8.98563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9.496690999999998" table:style-name="ce3">
            <text:p>19.496691</text:p>
          </table:table-cell>
          <table:table-cell office:value-type="float" office:value="8.6616729999999986" table:style-name="ce3">
            <text:p>8.66167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5.206910000000001" table:style-name="ce3">
            <text:p>15.20691</text:p>
          </table:table-cell>
          <table:table-cell office:value-type="float" office:value="3.8556470000000012" table:style-name="ce3">
            <text:p>3.85564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.508754" table:style-name="ce3">
            <text:p>20.508754</text:p>
          </table:table-cell>
          <table:table-cell office:value-type="float" office:value="9.2591989999999988" table:style-name="ce3">
            <text:p>9.25919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.6061610000000002" table:style-name="ce3">
            <text:p>9.606161</text:p>
          </table:table-cell>
          <table:table-cell office:value-type="float" office:value="4.8295270000000006" table:style-name="ce3">
            <text:p>4.82952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3.760164" table:style-name="ce3">
            <text:p>133.760164</text:p>
          </table:table-cell>
          <table:table-cell office:value-type="float" office:value="5.069736000000006" table:style-name="ce3">
            <text:p>5.06973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5.540019999999998" table:style-name="ce3">
            <text:p>55.54002</text:p>
          </table:table-cell>
          <table:table-cell office:value-type="float" office:value="5.150663999999999" table:style-name="ce3">
            <text:p>5.15066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9.394498999999996" table:style-name="ce3">
            <text:p>69.394499</text:p>
          </table:table-cell>
          <table:table-cell office:value-type="float" office:value="18.434097999999999" table:style-name="ce3">
            <text:p>18.434098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4.550623999999999" table:style-name="ce3">
            <text:p>24.550624</text:p>
          </table:table-cell>
          <table:table-cell office:value-type="float" office:value="7.9033659999999983" table:style-name="ce3">
            <text:p>7.90336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9.906751999999997" table:style-name="ce3">
            <text:p>59.906752</text:p>
          </table:table-cell>
          <table:table-cell office:value-type="float" office:value="19.273820999999998" table:style-name="ce3">
            <text:p>19.27382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4.740292" table:style-name="ce3">
            <text:p>24.740292</text:p>
          </table:table-cell>
          <table:table-cell office:value-type="float" office:value="8.3413220000000017" table:style-name="ce3">
            <text:p>8.34132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9.227374999999999" table:style-name="ce3">
            <text:p>19.227375</text:p>
          </table:table-cell>
          <table:table-cell office:value-type="float" office:value="7.7402879999999978" table:style-name="ce3">
            <text:p>7.740288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4.768733000000001" table:style-name="ce3">
            <text:p>14.768733</text:p>
          </table:table-cell>
          <table:table-cell office:value-type="float" office:value="3.1209640000000007" table:style-name="ce3">
            <text:p>3.12096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.255206999999999" table:style-name="ce3">
            <text:p>20.255207</text:p>
          </table:table-cell>
          <table:table-cell office:value-type="float" office:value="9.1909929999999989" table:style-name="ce3">
            <text:p>9.19099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.2673989999999993" table:style-name="ce3">
            <text:p>9.267399</text:p>
          </table:table-cell>
          <table:table-cell office:value-type="float" office:value="4.3680629999999994" table:style-name="ce3">
            <text:p>4.36806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9.037282" table:style-name="ce3">
            <text:p>129.037282</text:p>
          </table:table-cell>
          <table:table-cell office:value-type="float" office:value="5.1259080000000097" table:style-name="ce3">
            <text:p>5.12590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3.228826999999995" table:style-name="ce3">
            <text:p>53.228827</text:p>
          </table:table-cell>
          <table:table-cell office:value-type="float" office:value="5.1366609999999966" table:style-name="ce3">
            <text:p>5.13666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7.12691199999999" table:style-name="ce3">
            <text:p>67.126912</text:p>
          </table:table-cell>
          <table:table-cell office:value-type="float" office:value="17.355470999999987" table:style-name="ce3">
            <text:p>17.35547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4.462872000000001" table:style-name="ce3">
            <text:p>24.462872</text:p>
          </table:table-cell>
          <table:table-cell office:value-type="float" office:value="7.6432299999999991" table:style-name="ce3">
            <text:p>7.6432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8.237107000000002" table:style-name="ce3">
            <text:p>58.237107</text:p>
          </table:table-cell>
          <table:table-cell office:value-type="float" office:value="16.797908" table:style-name="ce3">
            <text:p>16.79790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3.894188999999997" table:style-name="ce3">
            <text:p>23.894189</text:p>
          </table:table-cell>
          <table:table-cell office:value-type="float" office:value="9.3366579999999963" table:style-name="ce3">
            <text:p>9.33665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0.278703" table:style-name="ce3">
            <text:p>20.278703</text:p>
          </table:table-cell>
          <table:table-cell office:value-type="float" office:value="9.074567" table:style-name="ce3">
            <text:p>9.07456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4.618583000000001" table:style-name="ce3">
            <text:p>14.618583</text:p>
          </table:table-cell>
          <table:table-cell office:value-type="float" office:value="3.5480140000000002" table:style-name="ce3">
            <text:p>3.54801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.902388999999999" table:style-name="ce3">
            <text:p>20.902389</text:p>
          </table:table-cell>
          <table:table-cell office:value-type="float" office:value="10.096653" table:style-name="ce3">
            <text:p>10.09665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.3755790000000001" table:style-name="ce3">
            <text:p>9.375579</text:p>
          </table:table-cell>
          <table:table-cell office:value-type="float" office:value="4.8393500000000005" table:style-name="ce3">
            <text:p>4.8393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.091156" table:style-name="ce3">
            <text:p>120.091156</text:p>
          </table:table-cell>
          <table:table-cell office:value-type="float" office:value="-3.7378860000000032" table:style-name="ce3">
            <text:p>-3.73788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4.470658999999998" table:style-name="ce3">
            <text:p>54.470659</text:p>
          </table:table-cell>
          <table:table-cell office:value-type="float" office:value="5.9583149999999989" table:style-name="ce3">
            <text:p>5.95831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7.461982999999989" table:style-name="ce3">
            <text:p>67.461983</text:p>
          </table:table-cell>
          <table:table-cell office:value-type="float" office:value="16.904774999999987" table:style-name="ce3">
            <text:p>16.90477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.57771" table:style-name="ce3">
            <text:p>25.57771</text:p>
          </table:table-cell>
          <table:table-cell office:value-type="float" office:value="7.7299149999999983" table:style-name="ce3">
            <text:p>7.72991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0.792636999999999" table:style-name="ce3">
            <text:p>60.792637</text:p>
          </table:table-cell>
          <table:table-cell office:value-type="float" office:value="18.785826" table:style-name="ce3">
            <text:p>18.78582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7.978892999999999" table:style-name="ce3">
            <text:p>27.978893</text:p>
          </table:table-cell>
          <table:table-cell office:value-type="float" office:value="13.976129" table:style-name="ce3">
            <text:p>13.9761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1.453901000000002" table:style-name="ce3">
            <text:p>21.453901</text:p>
          </table:table-cell>
          <table:table-cell office:value-type="float" office:value="8.8801340000000017" table:style-name="ce3">
            <text:p>8.88013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5.593178999999999" table:style-name="ce3">
            <text:p>15.593179</text:p>
          </table:table-cell>
          <table:table-cell office:value-type="float" office:value="3.9964629999999985" table:style-name="ce3">
            <text:p>3.99646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3.345530999999998" table:style-name="ce3">
            <text:p>23.345531</text:p>
          </table:table-cell>
          <table:table-cell office:value-type="float" office:value="11.769001999999999" table:style-name="ce3">
            <text:p>11.76900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.9815679999999993" table:style-name="ce3">
            <text:p>9.981568</text:p>
          </table:table-cell>
          <table:table-cell office:value-type="float" office:value="4.9704159999999993" table:style-name="ce3">
            <text:p>4.97041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.771064" table:style-name="ce3">
            <text:p>109.771064</text:p>
          </table:table-cell>
          <table:table-cell office:value-type="float" office:value="3.4806689999999918" table:style-name="ce3">
            <text:p>3.480669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2.727220000000003" table:style-name="ce3">
            <text:p>52.72722</text:p>
          </table:table-cell>
          <table:table-cell office:value-type="float" office:value="7.0085080000000062" table:style-name="ce3">
            <text:p>7.00850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9.753892000000008" table:style-name="ce3">
            <text:p>69.753892</text:p>
          </table:table-cell>
          <table:table-cell office:value-type="float" office:value="23.347204000000012" table:style-name="ce3">
            <text:p>23.34720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6.828651000000001" table:style-name="ce3">
            <text:p>26.828651</text:p>
          </table:table-cell>
          <table:table-cell office:value-type="float" office:value="9.9150869999999998" table:style-name="ce3">
            <text:p>9.91508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3.029204" table:style-name="ce3">
            <text:p>63.029204</text:p>
          </table:table-cell>
          <table:table-cell office:value-type="float" office:value="22.959347000000001" table:style-name="ce3">
            <text:p>22.95934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7.097347000000003" table:style-name="ce3">
            <text:p>27.097347</text:p>
          </table:table-cell>
          <table:table-cell office:value-type="float" office:value="11.665532000000002" table:style-name="ce3">
            <text:p>11.66553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0.722729000000001" table:style-name="ce3">
            <text:p>20.722729</text:p>
          </table:table-cell>
          <table:table-cell office:value-type="float" office:value="9.1096170000000019" table:style-name="ce3">
            <text:p>9.10961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6.362524000000001" table:style-name="ce3">
            <text:p>16.362524</text:p>
          </table:table-cell>
          <table:table-cell office:value-type="float" office:value="5.0163840000000004" table:style-name="ce3">
            <text:p>5.01638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3.754407999999998" table:style-name="ce3">
            <text:p>23.754408</text:p>
          </table:table-cell>
          <table:table-cell office:value-type="float" office:value="12.567957999999997" table:style-name="ce3">
            <text:p>12.56795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.844696000000001" table:style-name="ce3">
            <text:p>10.844696</text:p>
          </table:table-cell>
          <table:table-cell office:value-type="float" office:value="5.9968120000000003" table:style-name="ce3">
            <text:p>5.99681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8.163713" table:style-name="ce3">
            <text:p>128.163713</text:p>
          </table:table-cell>
          <table:table-cell office:value-type="float" office:value="25.412220999999988" table:style-name="ce3">
            <text:p>25.41222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9.058002000000002" table:style-name="ce3">
            <text:p>59.058002</text:p>
          </table:table-cell>
          <table:table-cell office:value-type="float" office:value="11.998539000000001" table:style-name="ce3">
            <text:p>11.998539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8.474482000000009" table:style-name="ce3">
            <text:p>78.474482</text:p>
          </table:table-cell>
          <table:table-cell office:value-type="float" office:value="28.347691000000012" table:style-name="ce3">
            <text:p>28.34769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8.889495" table:style-name="ce3">
            <text:p>28.889495</text:p>
          </table:table-cell>
          <table:table-cell office:value-type="float" office:value="11.009650000000001" table:style-name="ce3">
            <text:p>11.0096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8.196662000000003" table:style-name="ce3">
            <text:p>68.196662</text:p>
          </table:table-cell>
          <table:table-cell office:value-type="float" office:value="27.309357000000006" table:style-name="ce3">
            <text:p>27.30935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7.816094" table:style-name="ce3">
            <text:p>27.816094</text:p>
          </table:table-cell>
          <table:table-cell office:value-type="float" office:value="13.636431999999999" table:style-name="ce3">
            <text:p>13.636432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1.565180999999999" table:style-name="ce3">
            <text:p>21.565181</text:p>
          </table:table-cell>
          <table:table-cell office:value-type="float" office:value="11.057004999999998" table:style-name="ce3">
            <text:p>11.05700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6.879745" table:style-name="ce3">
            <text:p>16.879745</text:p>
          </table:table-cell>
          <table:table-cell office:value-type="float" office:value="4.1386900000000022" table:style-name="ce3">
            <text:p>4.13869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5.029901000000002" table:style-name="ce3">
            <text:p>25.029901</text:p>
          </table:table-cell>
          <table:table-cell office:value-type="float" office:value="13.727538000000003" table:style-name="ce3">
            <text:p>13.72753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.144797000000001" table:style-name="ce3">
            <text:p>11.144797</text:p>
          </table:table-cell>
          <table:table-cell office:value-type="float" office:value="5.9989600000000003" table:style-name="ce3">
            <text:p>5.9989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2.65954199999999" table:style-name="ce3">
            <text:p>142.659542</text:p>
          </table:table-cell>
          <table:table-cell office:value-type="float" office:value="22.684545999999983" table:style-name="ce3">
            <text:p>22.68454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5.738960000000006" table:style-name="ce3">
            <text:p>65.73896</text:p>
          </table:table-cell>
          <table:table-cell office:value-type="float" office:value="13.828872000000004" table:style-name="ce3">
            <text:p>13.82887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3.406179000000009" table:style-name="ce3">
            <text:p>83.406179</text:p>
          </table:table-cell>
          <table:table-cell office:value-type="float" office:value="28.063935000000008" table:style-name="ce3">
            <text:p>28.06393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0.445525" table:style-name="ce3">
            <text:p>30.445525</text:p>
          </table:table-cell>
          <table:table-cell office:value-type="float" office:value="10.794912" table:style-name="ce3">
            <text:p>10.79491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0.814202999999992" table:style-name="ce3">
            <text:p>70.814203</text:p>
          </table:table-cell>
          <table:table-cell office:value-type="float" office:value="26.179684999999992" table:style-name="ce3">
            <text:p>26.17968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7.919311" table:style-name="ce3">
            <text:p>27.919311</text:p>
          </table:table-cell>
          <table:table-cell office:value-type="float" office:value="14.127036" table:style-name="ce3">
            <text:p>14.12703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2.343305000000001" table:style-name="ce3">
            <text:p>22.343305</text:p>
          </table:table-cell>
          <table:table-cell office:value-type="float" office:value="11.498429000000002" table:style-name="ce3">
            <text:p>11.49842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6.519672999999997" table:style-name="ce3">
            <text:p>16.519673</text:p>
          </table:table-cell>
          <table:table-cell office:value-type="float" office:value="3.9987949999999977" table:style-name="ce3">
            <text:p>3.99879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4.846987000000002" table:style-name="ce3">
            <text:p>24.846987</text:p>
          </table:table-cell>
          <table:table-cell office:value-type="float" office:value="13.017277000000002" table:style-name="ce3">
            <text:p>13.01727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.197563000000001" table:style-name="ce3">
            <text:p>11.197563</text:p>
          </table:table-cell>
          <table:table-cell office:value-type="float" office:value="5.6541760000000005" table:style-name="ce3">
            <text:p>5.65417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9.83999" table:style-name="ce3">
            <text:p>149.83999</text:p>
          </table:table-cell>
          <table:table-cell office:value-type="float" office:value="10.523899999999998" table:style-name="ce3">
            <text:p>10.523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6.717873999999995" table:style-name="ce3">
            <text:p>66.717874</text:p>
          </table:table-cell>
          <table:table-cell office:value-type="float" office:value="6.185145999999996" table:style-name="ce3">
            <text:p>6.18514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5.757684999999995" table:style-name="ce3">
            <text:p>85.757685</text:p>
          </table:table-cell>
          <table:table-cell office:value-type="float" office:value="23.258764999999997" table:style-name="ce3">
            <text:p>23.25876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1.027055000000001" table:style-name="ce3">
            <text:p>31.027055</text:p>
          </table:table-cell>
          <table:table-cell office:value-type="float" office:value="9.3587019999999974" table:style-name="ce3">
            <text:p>9.35870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4.326672000000002" table:style-name="ce3">
            <text:p>74.326672</text:p>
          </table:table-cell>
          <table:table-cell office:value-type="float" office:value="26.130538000000008" table:style-name="ce3">
            <text:p>26.13053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30.222245999999998" table:style-name="ce3">
            <text:p>30.222246</text:p>
          </table:table-cell>
          <table:table-cell office:value-type="float" office:value="15.439839999999998" table:style-name="ce3">
            <text:p>15.439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.447324000000002" table:style-name="ce3">
            <text:p>23.447324</text:p>
          </table:table-cell>
          <table:table-cell office:value-type="float" office:value="10.913289000000002" table:style-name="ce3">
            <text:p>10.91328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7.112068999999998" table:style-name="ce3">
            <text:p>17.112069</text:p>
          </table:table-cell>
          <table:table-cell office:value-type="float" office:value="4.1874149999999997" table:style-name="ce3">
            <text:p>4.18741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7.075529" table:style-name="ce3">
            <text:p>27.075529</text:p>
          </table:table-cell>
          <table:table-cell office:value-type="float" office:value="14.673064999999999" table:style-name="ce3">
            <text:p>14.67306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.889025" table:style-name="ce3">
            <text:p>11.889025</text:p>
          </table:table-cell>
          <table:table-cell office:value-type="float" office:value="6.0206280000000003" table:style-name="ce3">
            <text:p>6.02062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5.138711" table:style-name="ce3">
            <text:p>145.138711</text:p>
          </table:table-cell>
          <table:table-cell office:value-type="float" office:value="10.986556000000007" table:style-name="ce3">
            <text:p>10.98655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5.868076000000002" table:style-name="ce3">
            <text:p>65.868076</text:p>
          </table:table-cell>
          <table:table-cell office:value-type="float" office:value="10.063675000000003" table:style-name="ce3">
            <text:p>10.06367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3.069079000000002" table:style-name="ce3">
            <text:p>83.069079</text:p>
          </table:table-cell>
          <table:table-cell office:value-type="float" office:value="25.655246000000005" table:style-name="ce3">
            <text:p>25.65524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9.682210999999999" table:style-name="ce3">
            <text:p>29.682211</text:p>
          </table:table-cell>
          <table:table-cell office:value-type="float" office:value="8.9516479999999987" table:style-name="ce3">
            <text:p>8.95164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1.972460999999996" table:style-name="ce3">
            <text:p>71.972461</text:p>
          </table:table-cell>
          <table:table-cell office:value-type="float" office:value="24.748847999999995" table:style-name="ce3">
            <text:p>24.74884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8.962053999999998" table:style-name="ce3">
            <text:p>28.962054</text:p>
          </table:table-cell>
          <table:table-cell office:value-type="float" office:value="14.289358999999999" table:style-name="ce3">
            <text:p>14.28935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1.520095000000001" table:style-name="ce3">
            <text:p>21.520095</text:p>
          </table:table-cell>
          <table:table-cell office:value-type="float" office:value="9.5127990000000011" table:style-name="ce3">
            <text:p>9.51279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6.878160999999999" table:style-name="ce3">
            <text:p>16.878161</text:p>
          </table:table-cell>
          <table:table-cell office:value-type="float" office:value="4.0679899999999982" table:style-name="ce3">
            <text:p>4.0679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4.382348999999998" table:style-name="ce3">
            <text:p>24.382349</text:p>
          </table:table-cell>
          <table:table-cell office:value-type="float" office:value="11.684354999999996" table:style-name="ce3">
            <text:p>11.68435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.881031999999999" table:style-name="ce3">
            <text:p>10.881032</text:p>
          </table:table-cell>
          <table:table-cell office:value-type="float" office:value="5.0682349999999996" table:style-name="ce3">
            <text:p>5.06823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3.31026699999998" table:style-name="ce3">
            <text:p>143.310267</text:p>
          </table:table-cell>
          <table:table-cell office:value-type="float" office:value="12.634056999999984" table:style-name="ce3">
            <text:p>12.63405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5.528536000000003" table:style-name="ce3">
            <text:p>65.528536</text:p>
          </table:table-cell>
          <table:table-cell office:value-type="float" office:value="11.075604000000006" table:style-name="ce3">
            <text:p>11.07560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8.082496000000006" table:style-name="ce3">
            <text:p>78.082496</text:p>
          </table:table-cell>
          <table:table-cell office:value-type="float" office:value="23.033759000000003" table:style-name="ce3">
            <text:p>23.03375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9.043583999999999" table:style-name="ce3">
            <text:p>29.043584</text:p>
          </table:table-cell>
          <table:table-cell office:value-type="float" office:value="8.5963220000000007" table:style-name="ce3">
            <text:p>8.59632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0.728206999999998" table:style-name="ce3">
            <text:p>70.728207</text:p>
          </table:table-cell>
          <table:table-cell office:value-type="float" office:value="23.91698199999999" table:style-name="ce3">
            <text:p>23.91698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7.808913" table:style-name="ce3">
            <text:p>27.808913</text:p>
          </table:table-cell>
          <table:table-cell office:value-type="float" office:value="13.824237999999999" table:style-name="ce3">
            <text:p>13.82423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1.550829" table:style-name="ce3">
            <text:p>21.550829</text:p>
          </table:table-cell>
          <table:table-cell office:value-type="float" office:value="10.047791999999999" table:style-name="ce3">
            <text:p>10.04779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6.292660000000001" table:style-name="ce3">
            <text:p>16.29266</text:p>
          </table:table-cell>
          <table:table-cell office:value-type="float" office:value="3.7047260000000009" table:style-name="ce3">
            <text:p>3.70472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4.656845000000001" table:style-name="ce3">
            <text:p>24.656845</text:p>
          </table:table-cell>
          <table:table-cell office:value-type="float" office:value="13.127827" table:style-name="ce3">
            <text:p>13.12782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.880246999999999" table:style-name="ce3">
            <text:p>10.880247</text:p>
          </table:table-cell>
          <table:table-cell office:value-type="float" office:value="5.8431069999999989" table:style-name="ce3">
            <text:p>5.84310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5.04044253099997" table:style-name="ce3">
            <text:p>145.0404425</text:p>
          </table:table-cell>
          <table:table-cell office:value-type="float" office:value="12.871784530999946" table:style-name="ce3">
            <text:p>12.8717845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5.805081620999985" table:style-name="ce3">
            <text:p>65.80508162</text:p>
          </table:table-cell>
          <table:table-cell office:value-type="float" office:value="11.565919620999992" table:style-name="ce3">
            <text:p>11.5659196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9.267909970999995" table:style-name="ce3">
            <text:p>79.26790997</text:p>
          </table:table-cell>
          <table:table-cell office:value-type="float" office:value="24.403907970999995" table:style-name="ce3">
            <text:p>24.4039079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9.829180022000006" table:style-name="ce3">
            <text:p>29.82918002</text:p>
          </table:table-cell>
          <table:table-cell office:value-type="float" office:value="9.4450830220000093" table:style-name="ce3">
            <text:p>9.44508302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2.955875197000026" table:style-name="ce3">
            <text:p>72.9558752</text:p>
          </table:table-cell>
          <table:table-cell office:value-type="float" office:value="26.924929197000026" table:style-name="ce3">
            <text:p>26.924929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9.492055113999992" table:style-name="ce3">
            <text:p>29.49205511</text:p>
          </table:table-cell>
          <table:table-cell office:value-type="float" office:value="15.842580113999992" table:style-name="ce3">
            <text:p>15.8425801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1.997071000000002" table:style-name="ce3">
            <text:p>21.997071</text:p>
          </table:table-cell>
          <table:table-cell office:value-type="float" office:value="10.663791" table:style-name="ce3">
            <text:p>10.66379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7.118136999999997" table:style-name="ce3">
            <text:p>17.118137</text:p>
          </table:table-cell>
          <table:table-cell office:value-type="float" office:value="4.6227089999999968" table:style-name="ce3">
            <text:p>4.62270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5.571396" table:style-name="ce3">
            <text:p>25.571396</text:p>
          </table:table-cell>
          <table:table-cell office:value-type="float" office:value="13.975591999999999" table:style-name="ce3">
            <text:p>13.97559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.222819999999999" table:style-name="ce3">
            <text:p>11.22282</text:p>
          </table:table-cell>
          <table:table-cell office:value-type="float" office:value="6.0690979999999985" table:style-name="ce3">
            <text:p>6.06909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5.85639500000001" table:style-name="ce3">
            <text:p>125.856395</text:p>
          </table:table-cell>
          <table:table-cell office:value-type="float" office:value="-4.0342470000000077" table:style-name="ce3">
            <text:p>-4.03424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5.004632999999998" table:style-name="ce3">
            <text:p>55.004633</text:p>
          </table:table-cell>
          <table:table-cell office:value-type="float" office:value="2.1606109999999958" table:style-name="ce3">
            <text:p>2.16061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1.610442000000006" table:style-name="ce3">
            <text:p>71.610442</text:p>
          </table:table-cell>
          <table:table-cell office:value-type="float" office:value="17.734974000000008" table:style-name="ce3">
            <text:p>17.73497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6.997602000000001" table:style-name="ce3">
            <text:p>26.997602</text:p>
          </table:table-cell>
          <table:table-cell office:value-type="float" office:value="6.5537270000000021" table:style-name="ce3">
            <text:p>6.55372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5.431303" table:style-name="ce3">
            <text:p>65.431303</text:p>
          </table:table-cell>
          <table:table-cell office:value-type="float" office:value="19.252819000000002" table:style-name="ce3">
            <text:p>19.25281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5.754836999999998" table:style-name="ce3">
            <text:p>25.754837</text:p>
          </table:table-cell>
          <table:table-cell office:value-type="float" office:value="12.141740999999998" table:style-name="ce3">
            <text:p>12.14174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0.212277999999994" table:style-name="ce3">
            <text:p>20.212278</text:p>
          </table:table-cell>
          <table:table-cell office:value-type="float" office:value="9.467436999999995" table:style-name="ce3">
            <text:p>9.46743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5.635245999999999" table:style-name="ce3">
            <text:p>15.635246</text:p>
          </table:table-cell>
          <table:table-cell office:value-type="float" office:value="3.3577519999999978" table:style-name="ce3">
            <text:p>3.3577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2.672533999999999" table:style-name="ce3">
            <text:p>22.672534</text:p>
          </table:table-cell>
          <table:table-cell office:value-type="float" office:value="11.497388999999998" table:style-name="ce3">
            <text:p>11.49738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.8223140000000004" table:style-name="ce3">
            <text:p>9.822314</text:p>
          </table:table-cell>
          <table:table-cell office:value-type="float" office:value="4.729082" table:style-name="ce3">
            <text:p>4.72908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9.15971400000001" table:style-name="ce3">
            <text:p>129.159714</text:p>
          </table:table-cell>
          <table:table-cell office:value-type="float" office:value="10.348100000000001" table:style-name="ce3">
            <text:p>10.348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6.346991000000003" table:style-name="ce3">
            <text:p>56.346991</text:p>
          </table:table-cell>
          <table:table-cell office:value-type="float" office:value="7.8270999999999997" table:style-name="ce3">
            <text:p>7.827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2.802995999999993" table:style-name="ce3">
            <text:p>72.802996</text:p>
          </table:table-cell>
          <table:table-cell office:value-type="float" office:value="22.517477" table:style-name="ce3">
            <text:p>22.51747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6.748152999999999" table:style-name="ce3">
            <text:p>26.748153</text:p>
          </table:table-cell>
          <table:table-cell office:value-type="float" office:value="7.6422400000000001" table:style-name="ce3">
            <text:p>7.6422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6.717487000000006" table:style-name="ce3">
            <text:p>66.717487</text:p>
          </table:table-cell>
          <table:table-cell office:value-type="float" office:value="23.304501999999999" table:style-name="ce3">
            <text:p>23.30450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7.704571999999999" table:style-name="ce3">
            <text:p>27.704572</text:p>
          </table:table-cell>
          <table:table-cell office:value-type="float" office:value="14.894949" table:style-name="ce3">
            <text:p>14.89494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2.03717" table:style-name="ce3">
            <text:p>22.03717</text:p>
          </table:table-cell>
          <table:table-cell office:value-type="float" office:value="11.319552" table:style-name="ce3">
            <text:p>11.31955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6.138051999999998" table:style-name="ce3">
            <text:p>16.138052</text:p>
          </table:table-cell>
          <table:table-cell office:value-type="float" office:value="4.4017879999999998" table:style-name="ce3">
            <text:p>4.40178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4.324870000000001" table:style-name="ce3">
            <text:p>24.32487</text:p>
          </table:table-cell>
          <table:table-cell office:value-type="float" office:value="13.556487000000001" table:style-name="ce3">
            <text:p>13.55648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.690853000000001" table:style-name="ce3">
            <text:p>10.690853</text:p>
          </table:table-cell>
          <table:table-cell office:value-type="float" office:value="6.0217450000000001" table:style-name="ce3">
            <text:p>6.02174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14.83771299999999" table:style-name="ce3">
            <text:p>114.837713</text:p>
          </table:table-cell>
          <table:table-cell office:value-type="float" office:value="1.294233" table:style-name="ce3">
            <text:p>1.29423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52.730597000000003" table:style-name="ce3">
            <text:p>52.730597</text:p>
          </table:table-cell>
          <table:table-cell office:value-type="float" office:value="5.7506930000000001" table:style-name="ce3">
            <text:p>5.75069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62.888706999999997" table:style-name="ce3">
            <text:p>62.888707</text:p>
          </table:table-cell>
          <table:table-cell office:value-type="float" office:value="19.024374000000002" table:style-name="ce3">
            <text:p>19.02437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32.779715000000003" table:style-name="ce3">
            <text:p>32.779715</text:p>
          </table:table-cell>
          <table:table-cell office:value-type="float" office:value="10.559900000000001" table:style-name="ce3">
            <text:p>10.5599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64.512797000000006" table:style-name="ce3">
            <text:p>64.512797</text:p>
          </table:table-cell>
          <table:table-cell office:value-type="float" office:value="22.651620999999999" table:style-name="ce3">
            <text:p>22.65162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27.258547" table:style-name="ce3">
            <text:p>27.258547</text:p>
          </table:table-cell>
          <table:table-cell office:value-type="float" office:value="13.920792" table:style-name="ce3">
            <text:p>13.92079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1.964874999999999" table:style-name="ce3">
            <text:p>21.964875</text:p>
          </table:table-cell>
          <table:table-cell office:value-type="float" office:value="10.456483" table:style-name="ce3">
            <text:p>10.45648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5.465016" table:style-name="ce3">
            <text:p>15.465016</text:p>
          </table:table-cell>
          <table:table-cell office:value-type="float" office:value="3.9300869999999999" table:style-name="ce3">
            <text:p>3.93008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4.104355000000002" table:style-name="ce3">
            <text:p>24.104355</text:p>
          </table:table-cell>
          <table:table-cell office:value-type="float" office:value="12.960281" table:style-name="ce3">
            <text:p>12.96028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0.577382" table:style-name="ce3">
            <text:p>10.577382</text:p>
          </table:table-cell>
          <table:table-cell office:value-type="float" office:value="5.5628479999999998" table:style-name="ce3">
            <text:p>5.56284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13.056203" table:style-name="ce3">
            <text:p>113.056203</text:p>
          </table:table-cell>
          <table:table-cell office:value-type="float" office:value="4.1473019999999998" table:style-name="ce3">
            <text:p>4.14730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51.659588999999997" table:style-name="ce3">
            <text:p>51.659589</text:p>
          </table:table-cell>
          <table:table-cell office:value-type="float" office:value="4.2766229999999998" table:style-name="ce3">
            <text:p>4.27662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60.920473999999999" table:style-name="ce3">
            <text:p>60.920474</text:p>
          </table:table-cell>
          <table:table-cell office:value-type="float" office:value="16.697628999999999" table:style-name="ce3">
            <text:p>16.69762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30.903718000000001" table:style-name="ce3">
            <text:p>30.903718</text:p>
          </table:table-cell>
          <table:table-cell office:value-type="float" office:value="8.4319600000000001" table:style-name="ce3">
            <text:p>8.4319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61.548869000000003" table:style-name="ce3">
            <text:p>61.548869</text:p>
          </table:table-cell>
          <table:table-cell office:value-type="float" office:value="19.702476999999998" table:style-name="ce3">
            <text:p>19.70247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24.939174999999999" table:style-name="ce3">
            <text:p>24.939175</text:p>
          </table:table-cell>
          <table:table-cell office:value-type="float" office:value="11.803134" table:style-name="ce3">
            <text:p>11.80313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1.414382" table:style-name="ce3">
            <text:p>21.414382</text:p>
          </table:table-cell>
          <table:table-cell office:value-type="float" office:value="8.5165919999999993" table:style-name="ce3">
            <text:p>8.51659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4.612386000000001" table:style-name="ce3">
            <text:p>14.612386</text:p>
          </table:table-cell>
          <table:table-cell office:value-type="float" office:value="3.2768630000000001" table:style-name="ce3">
            <text:p>3.27686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2.567722" table:style-name="ce3">
            <text:p>22.567722</text:p>
          </table:table-cell>
          <table:table-cell office:value-type="float" office:value="11.072054" table:style-name="ce3">
            <text:p>11.07205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9.8195650000000008" table:style-name="ce3">
            <text:p>9.819565</text:p>
          </table:table-cell>
          <table:table-cell office:value-type="float" office:value="4.7631569999999996" table:style-name="ce3">
            <text:p>4.76315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23.772105" table:style-name="ce3">
            <text:p>123.772105</text:p>
          </table:table-cell>
          <table:table-cell office:value-type="float" office:value="10.286699" table:style-name="ce3">
            <text:p>10.28669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57.511029999999998" table:style-name="ce3">
            <text:p>57.51103</text:p>
          </table:table-cell>
          <table:table-cell office:value-type="float" office:value="9.645683" table:style-name="ce3">
            <text:p>9.64568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67.558673999999996" table:style-name="ce3">
            <text:p>67.558674</text:p>
          </table:table-cell>
          <table:table-cell office:value-type="float" office:value="22.766649000000001" table:style-name="ce3">
            <text:p>22.76664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34.353817999999997" table:style-name="ce3">
            <text:p>34.353818</text:p>
          </table:table-cell>
          <table:table-cell office:value-type="float" office:value="11.338118" table:style-name="ce3">
            <text:p>11.33811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68.948019000000002" table:style-name="ce3">
            <text:p>68.948019</text:p>
          </table:table-cell>
          <table:table-cell office:value-type="float" office:value="26.497733" table:style-name="ce3">
            <text:p>26.49773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27.808337999999999" table:style-name="ce3">
            <text:p>27.808338</text:p>
          </table:table-cell>
          <table:table-cell office:value-type="float" office:value="14.406751" table:style-name="ce3">
            <text:p>14.40675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3.402085" table:style-name="ce3">
            <text:p>23.402085</text:p>
          </table:table-cell>
          <table:table-cell office:value-type="float" office:value="10.980759000000001" table:style-name="ce3">
            <text:p>10.98075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6.375069" table:style-name="ce3">
            <text:p>16.375069</text:p>
          </table:table-cell>
          <table:table-cell office:value-type="float" office:value="4.7401400000000002" table:style-name="ce3">
            <text:p>4.7401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5.205884999999999" table:style-name="ce3">
            <text:p>25.205885</text:p>
          </table:table-cell>
          <table:table-cell office:value-type="float" office:value="13.862285999999999" table:style-name="ce3">
            <text:p>13.86228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0.746935000000001" table:style-name="ce3">
            <text:p>10.746935</text:p>
          </table:table-cell>
          <table:table-cell office:value-type="float" office:value="5.6695989999999998" table:style-name="ce3">
            <text:p>5.66959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22.28203499999999" table:style-name="ce3">
            <text:p>122.282035</text:p>
          </table:table-cell>
          <table:table-cell office:value-type="float" office:value="9.3944620000000008" table:style-name="ce3">
            <text:p>9.39446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57.26155" table:style-name="ce3">
            <text:p>57.26155</text:p>
          </table:table-cell>
          <table:table-cell office:value-type="float" office:value="7.573143" table:style-name="ce3">
            <text:p>7.57314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66.451587000000004" table:style-name="ce3">
            <text:p>66.451587</text:p>
          </table:table-cell>
          <table:table-cell office:value-type="float" office:value="20.449452999999998" table:style-name="ce3">
            <text:p>20.44945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34.105359" table:style-name="ce3">
            <text:p>34.105359</text:p>
          </table:table-cell>
          <table:table-cell office:value-type="float" office:value="9.8258399999999995" table:style-name="ce3">
            <text:p>9.8258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67.754367000000002" table:style-name="ce3">
            <text:p>67.754367</text:p>
          </table:table-cell>
          <table:table-cell office:value-type="float" office:value="23.624348000000001" table:style-name="ce3">
            <text:p>23.62434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28.222318000000001" table:style-name="ce3">
            <text:p>28.222318</text:p>
          </table:table-cell>
          <table:table-cell office:value-type="float" office:value="14.496031" table:style-name="ce3">
            <text:p>14.49603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2.446469" table:style-name="ce3">
            <text:p>22.446469</text:p>
          </table:table-cell>
          <table:table-cell office:value-type="float" office:value="9.3603079999999999" table:style-name="ce3">
            <text:p>9.36030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6.581693999999999" table:style-name="ce3">
            <text:p>16.581694</text:p>
          </table:table-cell>
          <table:table-cell office:value-type="float" office:value="4.6234849999999996" table:style-name="ce3">
            <text:p>4.62348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5.878983000000002" table:style-name="ce3">
            <text:p>25.878983</text:p>
          </table:table-cell>
          <table:table-cell office:value-type="float" office:value="13.737817" table:style-name="ce3">
            <text:p>13.73781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1.075728" table:style-name="ce3">
            <text:p>11.075728</text:p>
          </table:table-cell>
          <table:table-cell office:value-type="float" office:value="5.9519719999999996" table:style-name="ce3">
            <text:p>5.95197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39.004076" table:style-name="ce3">
            <text:p>139.004076</text:p>
          </table:table-cell>
          <table:table-cell office:value-type="float" office:value="20.655455" table:style-name="ce3">
            <text:p>20.65545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64.333417999999995" table:style-name="ce3">
            <text:p>64.333418</text:p>
          </table:table-cell>
          <table:table-cell office:value-type="float" office:value="11.924814" table:style-name="ce3">
            <text:p>11.9248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74.564206999999996" table:style-name="ce3">
            <text:p>74.564207</text:p>
          </table:table-cell>
          <table:table-cell office:value-type="float" office:value="27.033452" table:style-name="ce3">
            <text:p>27.03345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37.579859999999996" table:style-name="ce3">
            <text:p>37.57986</text:p>
          </table:table-cell>
          <table:table-cell office:value-type="float" office:value="12.86997" table:style-name="ce3">
            <text:p>12.8699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75.652643999999995" table:style-name="ce3">
            <text:p>75.652644</text:p>
          </table:table-cell>
          <table:table-cell office:value-type="float" office:value="30.897826999999999" table:style-name="ce3">
            <text:p>30.89782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30.603095" table:style-name="ce3">
            <text:p>30.603095</text:p>
          </table:table-cell>
          <table:table-cell office:value-type="float" office:value="16.455926000000002" table:style-name="ce3">
            <text:p>16.45592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4.459885" table:style-name="ce3">
            <text:p>24.459885</text:p>
          </table:table-cell>
          <table:table-cell office:value-type="float" office:value="12.220355" table:style-name="ce3">
            <text:p>12.22035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7.330176999999999" table:style-name="ce3">
            <text:p>17.330177</text:p>
          </table:table-cell>
          <table:table-cell office:value-type="float" office:value="5.0946340000000001" table:style-name="ce3">
            <text:p>5.09463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7.839230000000001" table:style-name="ce3">
            <text:p>27.83923</text:p>
          </table:table-cell>
          <table:table-cell office:value-type="float" office:value="15.694096999999999" table:style-name="ce3">
            <text:p>15.69409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1.688352999999999" table:style-name="ce3">
            <text:p>11.688353</text:p>
          </table:table-cell>
          <table:table-cell office:value-type="float" office:value="6.9056959999999998" table:style-name="ce3">
            <text:p>6.90569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32.530303" table:style-name="ce3">
            <text:p>132.530303</text:p>
          </table:table-cell>
          <table:table-cell office:value-type="float" office:value="5.0388770000000003" table:style-name="ce3">
            <text:p>5.03887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61.798578999999997" table:style-name="ce3">
            <text:p>61.798579</text:p>
          </table:table-cell>
          <table:table-cell office:value-type="float" office:value="5.9833949999999998" table:style-name="ce3">
            <text:p>5.98339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71.824943000000005" table:style-name="ce3">
            <text:p>71.824943</text:p>
          </table:table-cell>
          <table:table-cell office:value-type="float" office:value="21.356062000000001" table:style-name="ce3">
            <text:p>21.35606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37.046700999999999" table:style-name="ce3">
            <text:p>37.046701</text:p>
          </table:table-cell>
          <table:table-cell office:value-type="float" office:value="10.295952" table:style-name="ce3">
            <text:p>10.29595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73.016383000000005" table:style-name="ce3">
            <text:p>73.016383</text:p>
          </table:table-cell>
          <table:table-cell office:value-type="float" office:value="24.724677" table:style-name="ce3">
            <text:p>24.72467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30.360783999999999" table:style-name="ce3">
            <text:p>30.360784</text:p>
          </table:table-cell>
          <table:table-cell office:value-type="float" office:value="15.060688000000001" table:style-name="ce3">
            <text:p>15.06068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3.854693999999999" table:style-name="ce3">
            <text:p>23.854694</text:p>
          </table:table-cell>
          <table:table-cell office:value-type="float" office:value="10.799503" table:style-name="ce3">
            <text:p>10.79950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6.698172" table:style-name="ce3">
            <text:p>16.698172</text:p>
          </table:table-cell>
          <table:table-cell office:value-type="float" office:value="3.987581" table:style-name="ce3">
            <text:p>3.98758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7.631807999999999" table:style-name="ce3">
            <text:p>27.631808</text:p>
          </table:table-cell>
          <table:table-cell office:value-type="float" office:value="14.813580999999999" table:style-name="ce3">
            <text:p>14.81358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1.576110999999999" table:style-name="ce3">
            <text:p>11.576111</text:p>
          </table:table-cell>
          <table:table-cell office:value-type="float" office:value="6.0855430000000004" table:style-name="ce3">
            <text:p>6.08554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46.02972600000001" table:style-name="ce3">
            <text:p>146.029726</text:p>
          </table:table-cell>
          <table:table-cell office:value-type="float" office:value="20.078762000000001" table:style-name="ce3">
            <text:p>20.07876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67.207033999999993" table:style-name="ce3">
            <text:p>67.207034</text:p>
          </table:table-cell>
          <table:table-cell office:value-type="float" office:value="11.796317999999999" table:style-name="ce3">
            <text:p>11.79631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77.685181" table:style-name="ce3">
            <text:p>77.685181</text:p>
          </table:table-cell>
          <table:table-cell office:value-type="float" office:value="27.383500999999999" table:style-name="ce3">
            <text:p>27.38350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39.478847000000002" table:style-name="ce3">
            <text:p>39.478847</text:p>
          </table:table-cell>
          <table:table-cell office:value-type="float" office:value="11.855072" table:style-name="ce3">
            <text:p>11.85507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77.608224000000007" table:style-name="ce3">
            <text:p>77.608224</text:p>
          </table:table-cell>
          <table:table-cell office:value-type="float" office:value="30.421980999999999" table:style-name="ce3">
            <text:p>30.42198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30.919727000000002" table:style-name="ce3">
            <text:p>30.919727</text:p>
          </table:table-cell>
          <table:table-cell office:value-type="float" office:value="15.573112999999999" table:style-name="ce3">
            <text:p>15.57311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4.646006" table:style-name="ce3">
            <text:p>24.646006</text:p>
          </table:table-cell>
          <table:table-cell office:value-type="float" office:value="11.196092999999999" table:style-name="ce3">
            <text:p>11.19609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7.800504" table:style-name="ce3">
            <text:p>17.800504</text:p>
          </table:table-cell>
          <table:table-cell office:value-type="float" office:value="5.0983650000000003" table:style-name="ce3">
            <text:p>5.09836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8.276641000000001" table:style-name="ce3">
            <text:p>28.276641</text:p>
          </table:table-cell>
          <table:table-cell office:value-type="float" office:value="15.288157999999999" table:style-name="ce3">
            <text:p>15.28815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1.954528" table:style-name="ce3">
            <text:p>11.954528</text:p>
          </table:table-cell>
          <table:table-cell office:value-type="float" office:value="6.5584530000000001" table:style-name="ce3">
            <text:p>6.55845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45.567251" table:style-name="ce3">
            <text:p>145.567251</text:p>
          </table:table-cell>
          <table:table-cell office:value-type="float" office:value="12.581647" table:style-name="ce3">
            <text:p>12.58164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66.992135000000005" table:style-name="ce3">
            <text:p>66.992135</text:p>
          </table:table-cell>
          <table:table-cell office:value-type="float" office:value="9.0402609999999992" table:style-name="ce3">
            <text:p>9.04026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77.604091999999994" table:style-name="ce3">
            <text:p>77.604092</text:p>
          </table:table-cell>
          <table:table-cell office:value-type="float" office:value="25.667908000000001" table:style-name="ce3">
            <text:p>25.66790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39.533717000000003" table:style-name="ce3">
            <text:p>39.533717</text:p>
          </table:table-cell>
          <table:table-cell office:value-type="float" office:value="11.304074" table:style-name="ce3">
            <text:p>11.30407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77.395797999999999" table:style-name="ce3">
            <text:p>77.395798</text:p>
          </table:table-cell>
          <table:table-cell office:value-type="float" office:value="27.871773000000001" table:style-name="ce3">
            <text:p>27.87177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31.460038000000001" table:style-name="ce3">
            <text:p>31.460038</text:p>
          </table:table-cell>
          <table:table-cell office:value-type="float" office:value="15.964292" table:style-name="ce3">
            <text:p>15.96429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3.968022000000001" table:style-name="ce3">
            <text:p>23.968022</text:p>
          </table:table-cell>
          <table:table-cell office:value-type="float" office:value="10.830776999999999" table:style-name="ce3">
            <text:p>10.83077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8.500857" table:style-name="ce3">
            <text:p>18.500857</text:p>
          </table:table-cell>
          <table:table-cell office:value-type="float" office:value="5.1981080000000004" table:style-name="ce3">
            <text:p>5.19810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8.659386999999999" table:style-name="ce3">
            <text:p>28.659387</text:p>
          </table:table-cell>
          <table:table-cell office:value-type="float" office:value="15.215664" table:style-name="ce3">
            <text:p>15.21566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1.950754" table:style-name="ce3">
            <text:p>11.950754</text:p>
          </table:table-cell>
          <table:table-cell office:value-type="float" office:value="6.3442679999999996" table:style-name="ce3">
            <text:p>6.34426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53.06796499999999" table:style-name="ce3">
            <text:p>153.067965</text:p>
          </table:table-cell>
          <table:table-cell office:value-type="float" office:value="17.729596000000001" table:style-name="ce3">
            <text:p>17.72959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69.583307000000005" table:style-name="ce3">
            <text:p>69.583307</text:p>
          </table:table-cell>
          <table:table-cell office:value-type="float" office:value="9.7398179999999996" table:style-name="ce3">
            <text:p>9.73981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81.248666" table:style-name="ce3">
            <text:p>81.248666</text:p>
          </table:table-cell>
          <table:table-cell office:value-type="float" office:value="28.090031" table:style-name="ce3">
            <text:p>28.09003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40.864640000000001" table:style-name="ce3">
            <text:p>40.86464</text:p>
          </table:table-cell>
          <table:table-cell office:value-type="float" office:value="12.161358999999999" table:style-name="ce3">
            <text:p>12.16135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80.478314999999995" table:style-name="ce3">
            <text:p>80.478315</text:p>
          </table:table-cell>
          <table:table-cell office:value-type="float" office:value="31.359658" table:style-name="ce3">
            <text:p>31.35965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31.418903" table:style-name="ce3">
            <text:p>31.418903</text:p>
          </table:table-cell>
          <table:table-cell office:value-type="float" office:value="15.626149" table:style-name="ce3">
            <text:p>15.62614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3.483903999999999" table:style-name="ce3">
            <text:p>23.483904</text:p>
          </table:table-cell>
          <table:table-cell office:value-type="float" office:value="11.16377" table:style-name="ce3">
            <text:p>11.1637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7.435939000000001" table:style-name="ce3">
            <text:p>17.435939</text:p>
          </table:table-cell>
          <table:table-cell office:value-type="float" office:value="3.42062" table:style-name="ce3">
            <text:p>3.4206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8.457187999999999" table:style-name="ce3">
            <text:p>28.457188</text:p>
          </table:table-cell>
          <table:table-cell office:value-type="float" office:value="15.173329000000001" table:style-name="ce3">
            <text:p>15.17332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2.000610999999999" table:style-name="ce3">
            <text:p>12.000611</text:p>
          </table:table-cell>
          <table:table-cell office:value-type="float" office:value="6.7081970000000002" table:style-name="ce3">
            <text:p>6.70819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47.58410499999999" table:style-name="ce3">
            <text:p>147.584105</text:p>
          </table:table-cell>
          <table:table-cell office:value-type="float" office:value="6.7768920000000001" table:style-name="ce3">
            <text:p>6.77689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66.847859999999997" table:style-name="ce3">
            <text:p>66.84786</text:p>
          </table:table-cell>
          <table:table-cell office:value-type="float" office:value="6.8783329999999996" table:style-name="ce3">
            <text:p>6.87833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78.707836" table:style-name="ce3">
            <text:p>78.707836</text:p>
          </table:table-cell>
          <table:table-cell office:value-type="float" office:value="24.175613999999999" table:style-name="ce3">
            <text:p>24.17561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39.906050999999998" table:style-name="ce3">
            <text:p>39.906051</text:p>
          </table:table-cell>
          <table:table-cell office:value-type="float" office:value="10.389018" table:style-name="ce3">
            <text:p>10.38901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78.435087999999993" table:style-name="ce3">
            <text:p>78.435088</text:p>
          </table:table-cell>
          <table:table-cell office:value-type="float" office:value="27.622997999999999" table:style-name="ce3">
            <text:p>27.62299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30.554461" table:style-name="ce3">
            <text:p>30.554461</text:p>
          </table:table-cell>
          <table:table-cell office:value-type="float" office:value="14.657011000000001" table:style-name="ce3">
            <text:p>14.65701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3.337855999999999" table:style-name="ce3">
            <text:p>23.337856</text:p>
          </table:table-cell>
          <table:table-cell office:value-type="float" office:value="10.743722" table:style-name="ce3">
            <text:p>10.74372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7.577694999999999" table:style-name="ce3">
            <text:p>17.577695</text:p>
          </table:table-cell>
          <table:table-cell office:value-type="float" office:value="4.3848320000000003" table:style-name="ce3">
            <text:p>4.38483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8.045787000000001" table:style-name="ce3">
            <text:p>28.045787</text:p>
          </table:table-cell>
          <table:table-cell office:value-type="float" office:value="14.335602" table:style-name="ce3">
            <text:p>14.33560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1.719607999999999" table:style-name="ce3">
            <text:p>11.719608</text:p>
          </table:table-cell>
          <table:table-cell office:value-type="float" office:value="6.1374589999999998" table:style-name="ce3">
            <text:p>6.13745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41.706658" table:style-name="ce3">
            <text:p>141.706658</text:p>
          </table:table-cell>
          <table:table-cell office:value-type="float" office:value="5.7150109999999996" table:style-name="ce3">
            <text:p>5.71501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63.603321999999999" table:style-name="ce3">
            <text:p>63.603322</text:p>
          </table:table-cell>
          <table:table-cell office:value-type="float" office:value="5.9986280000000001" table:style-name="ce3">
            <text:p>5.99862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75.385547000000003" table:style-name="ce3">
            <text:p>75.385547</text:p>
          </table:table-cell>
          <table:table-cell office:value-type="float" office:value="22.669786999999999" table:style-name="ce3">
            <text:p>22.66978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38.536465" table:style-name="ce3">
            <text:p>38.536465</text:p>
          </table:table-cell>
          <table:table-cell office:value-type="float" office:value="9.7212499999999995" table:style-name="ce3">
            <text:p>9.7212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75.724671999999998" table:style-name="ce3">
            <text:p>75.724672</text:p>
          </table:table-cell>
          <table:table-cell office:value-type="float" office:value="26.022528000000001" table:style-name="ce3">
            <text:p>26.02252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29.325192000000001" table:style-name="ce3">
            <text:p>29.325192</text:p>
          </table:table-cell>
          <table:table-cell office:value-type="float" office:value="13.887879999999999" table:style-name="ce3">
            <text:p>13.8878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3.472007000000001" table:style-name="ce3">
            <text:p>23.472007</text:p>
          </table:table-cell>
          <table:table-cell office:value-type="float" office:value="10.932549" table:style-name="ce3">
            <text:p>10.93254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7.328883999999999" table:style-name="ce3">
            <text:p>17.328884</text:p>
          </table:table-cell>
          <table:table-cell office:value-type="float" office:value="3.9543970000000002" table:style-name="ce3">
            <text:p>3.95439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7.281676000000001" table:style-name="ce3">
            <text:p>27.281676</text:p>
          </table:table-cell>
          <table:table-cell office:value-type="float" office:value="13.736333" table:style-name="ce3">
            <text:p>13.73633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1.735073999999999" table:style-name="ce3">
            <text:p>11.735074</text:p>
          </table:table-cell>
          <table:table-cell office:value-type="float" office:value="6.3474769999999996" table:style-name="ce3">
            <text:p>6.34747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31.12691799999999" table:style-name="ce3">
            <text:p>131.126918</text:p>
          </table:table-cell>
          <table:table-cell office:value-type="float" office:value="2.267147" table:style-name="ce3">
            <text:p>2.26714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59.279268999999999" table:style-name="ce3">
            <text:p>59.279269</text:p>
          </table:table-cell>
          <table:table-cell office:value-type="float" office:value="4.1939310000000001" table:style-name="ce3">
            <text:p>4.19393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70.463440000000006" table:style-name="ce3">
            <text:p>70.46344</text:p>
          </table:table-cell>
          <table:table-cell office:value-type="float" office:value="19.581990999999999" table:style-name="ce3">
            <text:p>19.58199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37.041696999999999" table:style-name="ce3">
            <text:p>37.041697</text:p>
          </table:table-cell>
          <table:table-cell office:value-type="float" office:value="8.9947300000000006" table:style-name="ce3">
            <text:p>8.9947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71.138118000000006" table:style-name="ce3">
            <text:p>71.138118</text:p>
          </table:table-cell>
          <table:table-cell office:value-type="float" office:value="22.712958" table:style-name="ce3">
            <text:p>22.71295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29.256126999999999" table:style-name="ce3">
            <text:p>29.256127</text:p>
          </table:table-cell>
          <table:table-cell office:value-type="float" office:value="14.287701999999999" table:style-name="ce3">
            <text:p>14.28770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3.596409999999999" table:style-name="ce3">
            <text:p>23.59641</text:p>
          </table:table-cell>
          <table:table-cell office:value-type="float" office:value="10.662817" table:style-name="ce3">
            <text:p>10.66281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7.329771999999998" table:style-name="ce3">
            <text:p>17.329772</text:p>
          </table:table-cell>
          <table:table-cell office:value-type="float" office:value="4.2502589999999998" table:style-name="ce3">
            <text:p>4.25025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7.290581" table:style-name="ce3">
            <text:p>27.290581</text:p>
          </table:table-cell>
          <table:table-cell office:value-type="float" office:value="13.894053" table:style-name="ce3">
            <text:p>13.89405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1.81268" table:style-name="ce3">
            <text:p>11.81268</text:p>
          </table:table-cell>
          <table:table-cell office:value-type="float" office:value="6.2067189999999997" table:style-name="ce3">
            <text:p>6.20671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23.6771" table:style-name="ce3">
            <text:p>123.6771</text:p>
          </table:table-cell>
          <table:table-cell office:value-type="float" office:value="7.2918450000000004" table:style-name="ce3">
            <text:p>7.29184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58.143425999999998" table:style-name="ce3">
            <text:p>58.143426</text:p>
          </table:table-cell>
          <table:table-cell office:value-type="float" office:value="7.752758" table:style-name="ce3">
            <text:p>7.75275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68.747889000000001" table:style-name="ce3">
            <text:p>68.747889</text:p>
          </table:table-cell>
          <table:table-cell office:value-type="float" office:value="22.434626999999999" table:style-name="ce3">
            <text:p>22.43462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36.544024999999998" table:style-name="ce3">
            <text:p>36.544025</text:p>
          </table:table-cell>
          <table:table-cell office:value-type="float" office:value="10.529885999999999" table:style-name="ce3">
            <text:p>10.52988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61.022888999999999" table:style-name="ce3">
            <text:p>61.022889</text:p>
          </table:table-cell>
          <table:table-cell office:value-type="float" office:value="17.127258999999999" table:style-name="ce3">
            <text:p>17.12725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28.613931999999998" table:style-name="ce3">
            <text:p>28.613932</text:p>
          </table:table-cell>
          <table:table-cell office:value-type="float" office:value="13.298450000000001" table:style-name="ce3">
            <text:p>13.2984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2.683388999999998" table:style-name="ce3">
            <text:p>22.683389</text:p>
          </table:table-cell>
          <table:table-cell office:value-type="float" office:value="9.6970209999999994" table:style-name="ce3">
            <text:p>9.69702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6.413989000000001" table:style-name="ce3">
            <text:p>16.413989</text:p>
          </table:table-cell>
          <table:table-cell office:value-type="float" office:value="3.5217960000000001" table:style-name="ce3">
            <text:p>3.52179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5.395900999999999" table:style-name="ce3">
            <text:p>25.395901</text:p>
          </table:table-cell>
          <table:table-cell office:value-type="float" office:value="12.126415" table:style-name="ce3">
            <text:p>12.12641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1.278421" table:style-name="ce3">
            <text:p>11.278421</text:p>
          </table:table-cell>
          <table:table-cell office:value-type="float" office:value="5.795045" table:style-name="ce3">
            <text:p>5.79504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14.518052" table:style-name="ce3">
            <text:p>114.518052</text:p>
          </table:table-cell>
          <table:table-cell office:value-type="float" office:value="-1.483501" table:style-name="ce3">
            <text:p>-1.48350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52.792234000000001" table:style-name="ce3">
            <text:p>52.792234</text:p>
          </table:table-cell>
          <table:table-cell office:value-type="float" office:value="1.33595" table:style-name="ce3">
            <text:p>1.3359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62.719904" table:style-name="ce3">
            <text:p>62.719904</text:p>
          </table:table-cell>
          <table:table-cell office:value-type="float" office:value="15.695879" table:style-name="ce3">
            <text:p>15.69587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32.557575" table:style-name="ce3">
            <text:p>32.557575</text:p>
          </table:table-cell>
          <table:table-cell office:value-type="float" office:value="6.2455439999999998" table:style-name="ce3">
            <text:p>6.24554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55.941648999999998" table:style-name="ce3">
            <text:p>55.941649</text:p>
          </table:table-cell>
          <table:table-cell office:value-type="float" office:value="19.763888000000001" table:style-name="ce3">
            <text:p>19.76388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25.728750000000002" table:style-name="ce3">
            <text:p>25.72875</text:p>
          </table:table-cell>
          <table:table-cell office:value-type="float" office:value="11.05635" table:style-name="ce3">
            <text:p>11.0563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1.333998000000001" table:style-name="ce3">
            <text:p>21.333998</text:p>
          </table:table-cell>
          <table:table-cell office:value-type="float" office:value="8.7911359999999998" table:style-name="ce3">
            <text:p>8.79113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4.944712000000001" table:style-name="ce3">
            <text:p>14.944712</text:p>
          </table:table-cell>
          <table:table-cell office:value-type="float" office:value="2.6410650000000002" table:style-name="ce3">
            <text:p>2.64106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3.726490999999999" table:style-name="ce3">
            <text:p>23.726491</text:p>
          </table:table-cell>
          <table:table-cell office:value-type="float" office:value="10.98122" table:style-name="ce3">
            <text:p>10.9812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0.027844999999999" table:style-name="ce3">
            <text:p>10.027845</text:p>
          </table:table-cell>
          <table:table-cell office:value-type="float" office:value="4.6421809999999999" table:style-name="ce3">
            <text:p>4.64218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32.05417299999999" table:style-name="ce3">
            <text:p>132.054173</text:p>
          </table:table-cell>
          <table:table-cell office:value-type="float" office:value="19.407726" table:style-name="ce3">
            <text:p>19.407726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60.481037000000001" table:style-name="ce3">
            <text:p>60.481037</text:p>
          </table:table-cell>
          <table:table-cell office:value-type="float" office:value="11.179157999999999" table:style-name="ce3">
            <text:p>11.17915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71.805835000000002" table:style-name="ce3">
            <text:p>71.805835</text:p>
          </table:table-cell>
          <table:table-cell office:value-type="float" office:value="25.978843999999999" table:style-name="ce3">
            <text:p>25.97884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37.282426000000001" table:style-name="ce3">
            <text:p>37.282426</text:p>
          </table:table-cell>
          <table:table-cell office:value-type="float" office:value="12.520314000000001" table:style-name="ce3">
            <text:p>12.52031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63.499349000000002" table:style-name="ce3">
            <text:p>63.499349</text:p>
          </table:table-cell>
          <table:table-cell office:value-type="float" office:value="28.327739999999999" table:style-name="ce3">
            <text:p>28.3277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29.261288" table:style-name="ce3">
            <text:p>29.261288</text:p>
          </table:table-cell>
          <table:table-cell office:value-type="float" office:value="14.534615000000001" table:style-name="ce3">
            <text:p>14.53461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4.138797" table:style-name="ce3">
            <text:p>24.138797</text:p>
          </table:table-cell>
          <table:table-cell office:value-type="float" office:value="10.657311999999999" table:style-name="ce3">
            <text:p>10.65731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7.098165000000002" table:style-name="ce3">
            <text:p>17.098165</text:p>
          </table:table-cell>
          <table:table-cell office:value-type="float" office:value="5.0295040000000002" table:style-name="ce3">
            <text:p>5.02950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7.616831000000001" table:style-name="ce3">
            <text:p>27.616831</text:p>
          </table:table-cell>
          <table:table-cell office:value-type="float" office:value="14.474126" table:style-name="ce3">
            <text:p>14.474126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1.485673999999999" table:style-name="ce3">
            <text:p>11.485674</text:p>
          </table:table-cell>
          <table:table-cell office:value-type="float" office:value="6.4072120000000004" table:style-name="ce3">
            <text:p>6.40721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22.767882" table:style-name="ce3">
            <text:p>122.767882</text:p>
          </table:table-cell>
          <table:table-cell office:value-type="float" office:value="2.2722739999999999" table:style-name="ce3">
            <text:p>2.27227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56.594929" table:style-name="ce3">
            <text:p>56.594929</text:p>
          </table:table-cell>
          <table:table-cell office:value-type="float" office:value="3.6742889999999999" table:style-name="ce3">
            <text:p>3.67428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66.910516999999999" table:style-name="ce3">
            <text:p>66.910517</text:p>
          </table:table-cell>
          <table:table-cell office:value-type="float" office:value="18.708209" table:style-name="ce3">
            <text:p>18.70820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35.990698000000002" table:style-name="ce3">
            <text:p>35.990698</text:p>
          </table:table-cell>
          <table:table-cell office:value-type="float" office:value="8.3884209999999992" table:style-name="ce3">
            <text:p>8.38842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60.333243000000003" table:style-name="ce3">
            <text:p>60.333243</text:p>
          </table:table-cell>
          <table:table-cell office:value-type="float" office:value="23.053208999999999" table:style-name="ce3">
            <text:p>23.05320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27.420870000000001" table:style-name="ce3">
            <text:p>27.42087</text:p>
          </table:table-cell>
          <table:table-cell office:value-type="float" office:value="11.784538" table:style-name="ce3">
            <text:p>11.78453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2.441333" table:style-name="ce3">
            <text:p>22.441333</text:p>
          </table:table-cell>
          <table:table-cell office:value-type="float" office:value="9.0554919999999992" table:style-name="ce3">
            <text:p>9.05549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6.936872000000001" table:style-name="ce3">
            <text:p>16.936872</text:p>
          </table:table-cell>
          <table:table-cell office:value-type="float" office:value="4.0323799999999999" table:style-name="ce3">
            <text:p>4.0323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6.700977000000002" table:style-name="ce3">
            <text:p>26.700977</text:p>
          </table:table-cell>
          <table:table-cell office:value-type="float" office:value="13.013154" table:style-name="ce3">
            <text:p>13.01315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1.35313" table:style-name="ce3">
            <text:p>11.35313</text:p>
          </table:table-cell>
          <table:table-cell office:value-type="float" office:value="6.2494699999999996" table:style-name="ce3">
            <text:p>6.2494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45.58695499999999" table:style-name="ce3">
            <text:p>145.586955</text:p>
          </table:table-cell>
          <table:table-cell office:value-type="float" office:value="28.959330999999999" table:style-name="ce3">
            <text:p>28.95933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65.331986000000001" table:style-name="ce3">
            <text:p>65.331986</text:p>
          </table:table-cell>
          <table:table-cell office:value-type="float" office:value="14.426698" table:style-name="ce3">
            <text:p>14.42669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76.655743999999999" table:style-name="ce3">
            <text:p>76.655744</text:p>
          </table:table-cell>
          <table:table-cell office:value-type="float" office:value="31.15784" table:style-name="ce3">
            <text:p>31.1578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39.811014999999998" table:style-name="ce3">
            <text:p>39.811015</text:p>
          </table:table-cell>
          <table:table-cell office:value-type="float" office:value="12.903069" table:style-name="ce3">
            <text:p>12.90306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67.645499999999998" table:style-name="ce3">
            <text:p>67.6455</text:p>
          </table:table-cell>
          <table:table-cell office:value-type="float" office:value="31.475688000000002" table:style-name="ce3">
            <text:p>31.47568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29.572918000000001" table:style-name="ce3">
            <text:p>29.572918</text:p>
          </table:table-cell>
          <table:table-cell office:value-type="float" office:value="14.811885999999999" table:style-name="ce3">
            <text:p>14.81188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3.84524" table:style-name="ce3">
            <text:p>23.84524</text:p>
          </table:table-cell>
          <table:table-cell office:value-type="float" office:value="11.678354000000001" table:style-name="ce3">
            <text:p>11.67835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7.863593999999999" table:style-name="ce3">
            <text:p>17.863594</text:p>
          </table:table-cell>
          <table:table-cell office:value-type="float" office:value="5.0072349999999997" table:style-name="ce3">
            <text:p>5.00723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8.004172000000001" table:style-name="ce3">
            <text:p>28.004172</text:p>
          </table:table-cell>
          <table:table-cell office:value-type="float" office:value="14.397605" table:style-name="ce3">
            <text:p>14.39760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2.290573999999999" table:style-name="ce3">
            <text:p>12.290574</text:p>
          </table:table-cell>
          <table:table-cell office:value-type="float" office:value="6.8808920000000002" table:style-name="ce3">
            <text:p>6.88089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53.056614" table:style-name="ce3">
            <text:p>153.056614</text:p>
          </table:table-cell>
          <table:table-cell office:value-type="float" office:value="13.719991" table:style-name="ce3">
            <text:p>13.71999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69.309318000000005" table:style-name="ce3">
            <text:p>69.309318</text:p>
          </table:table-cell>
          <table:table-cell office:value-type="float" office:value="10.149773" table:style-name="ce3">
            <text:p>10.149773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81.774084999999999" table:style-name="ce3">
            <text:p>81.774085</text:p>
          </table:table-cell>
          <table:table-cell office:value-type="float" office:value="28.523878" table:style-name="ce3">
            <text:p>28.52387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42.194087000000003" table:style-name="ce3">
            <text:p>42.194087</text:p>
          </table:table-cell>
          <table:table-cell office:value-type="float" office:value="12.130983000000001" table:style-name="ce3">
            <text:p>12.130983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71.283663000000004" table:style-name="ce3">
            <text:p>71.283663</text:p>
          </table:table-cell>
          <table:table-cell office:value-type="float" office:value="30.404897999999999" table:style-name="ce3">
            <text:p>30.40489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31.428839" table:style-name="ce3">
            <text:p>31.428839</text:p>
          </table:table-cell>
          <table:table-cell office:value-type="float" office:value="14.963412999999999" table:style-name="ce3">
            <text:p>14.963413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4.739763" table:style-name="ce3">
            <text:p>24.739763</text:p>
          </table:table-cell>
          <table:table-cell office:value-type="float" office:value="11.367746" table:style-name="ce3">
            <text:p>11.36774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8.168838000000001" table:style-name="ce3">
            <text:p>18.168838</text:p>
          </table:table-cell>
          <table:table-cell office:value-type="float" office:value="4.419905" table:style-name="ce3">
            <text:p>4.41990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8.870840000000001" table:style-name="ce3">
            <text:p>28.87084</text:p>
          </table:table-cell>
          <table:table-cell office:value-type="float" office:value="14.533341" table:style-name="ce3">
            <text:p>14.53334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2.456047999999999" table:style-name="ce3">
            <text:p>12.456048</text:p>
          </table:table-cell>
          <table:table-cell office:value-type="float" office:value="6.7387790000000001" table:style-name="ce3">
            <text:p>6.73877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48.598266" table:style-name="ce3">
            <text:p>148.598266</text:p>
          </table:table-cell>
          <table:table-cell office:value-type="float" office:value="8.0300360000000008" table:style-name="ce3">
            <text:p>8.03003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66.643332999999998" table:style-name="ce3">
            <text:p>66.643333</text:p>
          </table:table-cell>
          <table:table-cell office:value-type="float" office:value="6.9837850000000001" table:style-name="ce3">
            <text:p>6.98378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80.057062000000002" table:style-name="ce3">
            <text:p>80.057062</text:p>
          </table:table-cell>
          <table:table-cell office:value-type="float" office:value="26.301974999999999" table:style-name="ce3">
            <text:p>26.30197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41.296632000000002" table:style-name="ce3">
            <text:p>41.296632</text:p>
          </table:table-cell>
          <table:table-cell office:value-type="float" office:value="10.519771" table:style-name="ce3">
            <text:p>10.51977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72.844516999999996" table:style-name="ce3">
            <text:p>72.844517</text:p>
          </table:table-cell>
          <table:table-cell office:value-type="float" office:value="32.111156000000001" table:style-name="ce3">
            <text:p>32.11115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32.845607999999999" table:style-name="ce3">
            <text:p>32.845608</text:p>
          </table:table-cell>
          <table:table-cell office:value-type="float" office:value="15.900995999999999" table:style-name="ce3">
            <text:p>15.90099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5.920705000000002" table:style-name="ce3">
            <text:p>25.920705</text:p>
          </table:table-cell>
          <table:table-cell office:value-type="float" office:value="12.370187" table:style-name="ce3">
            <text:p>12.370187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8.486988" table:style-name="ce3">
            <text:p>18.486988</text:p>
          </table:table-cell>
          <table:table-cell office:value-type="float" office:value="4.3239869999999998" table:style-name="ce3">
            <text:p>4.323987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30.716829000000001" table:style-name="ce3">
            <text:p>30.716829</text:p>
          </table:table-cell>
          <table:table-cell office:value-type="float" office:value="16.399328000000001" table:style-name="ce3">
            <text:p>16.39932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3.041717" table:style-name="ce3">
            <text:p>13.041717</text:p>
          </table:table-cell>
          <table:table-cell office:value-type="float" office:value="7.2998960000000004" table:style-name="ce3">
            <text:p>7.29989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56.85560000000001" table:style-name="ce3">
            <text:p>156.8556</text:p>
          </table:table-cell>
          <table:table-cell office:value-type="float" office:value="17.911127" table:style-name="ce3">
            <text:p>17.91112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70.124219999999994" table:style-name="ce3">
            <text:p>70.12422</text:p>
          </table:table-cell>
          <table:table-cell office:value-type="float" office:value="11.278396000000001" table:style-name="ce3">
            <text:p>11.27839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84.134584000000004" table:style-name="ce3">
            <text:p>84.134584</text:p>
          </table:table-cell>
          <table:table-cell office:value-type="float" office:value="30.713321000000001" table:style-name="ce3">
            <text:p>30.71332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43.163280999999998" table:style-name="ce3">
            <text:p>43.163281</text:p>
          </table:table-cell>
          <table:table-cell office:value-type="float" office:value="12.762112999999999" table:style-name="ce3">
            <text:p>12.76211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76.327603999999994" table:style-name="ce3">
            <text:p>76.327604</text:p>
          </table:table-cell>
          <table:table-cell office:value-type="float" office:value="33.213852000000003" table:style-name="ce3">
            <text:p>33.21385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33.896487" table:style-name="ce3">
            <text:p>33.896487</text:p>
          </table:table-cell>
          <table:table-cell office:value-type="float" office:value="16.728815000000001" table:style-name="ce3">
            <text:p>16.72881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6.42576" table:style-name="ce3">
            <text:p>26.42576</text:p>
          </table:table-cell>
          <table:table-cell office:value-type="float" office:value="12.200733" table:style-name="ce3">
            <text:p>12.20073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8.623114999999999" table:style-name="ce3">
            <text:p>18.623115</text:p>
          </table:table-cell>
          <table:table-cell office:value-type="float" office:value="4.9302419999999998" table:style-name="ce3">
            <text:p>4.93024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31.927111" table:style-name="ce3">
            <text:p>31.927111</text:p>
          </table:table-cell>
          <table:table-cell office:value-type="float" office:value="17.472003999999998" table:style-name="ce3">
            <text:p>17.47200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3.896556" table:style-name="ce3">
            <text:p>13.896556</text:p>
          </table:table-cell>
          <table:table-cell office:value-type="float" office:value="8.0413460000000008" table:style-name="ce3">
            <text:p>8.04134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51.24661699999999" table:style-name="ce3">
            <text:p>151.246617</text:p>
          </table:table-cell>
          <table:table-cell office:value-type="float" office:value="8.1519510000000004" table:style-name="ce3">
            <text:p>8.15195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67.517202999999995" table:style-name="ce3">
            <text:p>67.517203</text:p>
          </table:table-cell>
          <table:table-cell office:value-type="float" office:value="7.3827910000000001" table:style-name="ce3">
            <text:p>7.38279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80.210055999999994" table:style-name="ce3">
            <text:p>80.210056</text:p>
          </table:table-cell>
          <table:table-cell office:value-type="float" office:value="26.619933" table:style-name="ce3">
            <text:p>26.61993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40.857069000000003" table:style-name="ce3">
            <text:p>40.857069</text:p>
          </table:table-cell>
          <table:table-cell office:value-type="float" office:value="9.9575800000000001" table:style-name="ce3">
            <text:p>9.95758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70.502593000000005" table:style-name="ce3">
            <text:p>70.502593</text:p>
          </table:table-cell>
          <table:table-cell office:value-type="float" office:value="27.226706" table:style-name="ce3">
            <text:p>27.22670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30.588553999999998" table:style-name="ce3">
            <text:p>30.588554</text:p>
          </table:table-cell>
          <table:table-cell office:value-type="float" office:value="13.473198999999999" table:style-name="ce3">
            <text:p>13.47319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3.399103" table:style-name="ce3">
            <text:p>23.399103</text:p>
          </table:table-cell>
          <table:table-cell office:value-type="float" office:value="9.6211260000000003" table:style-name="ce3">
            <text:p>9.62112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7.752952000000001" table:style-name="ce3">
            <text:p>17.752952</text:p>
          </table:table-cell>
          <table:table-cell office:value-type="float" office:value="4.0603369999999996" table:style-name="ce3">
            <text:p>4.06033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9.371663000000002" table:style-name="ce3">
            <text:p>29.371663</text:p>
          </table:table-cell>
          <table:table-cell office:value-type="float" office:value="14.806889" table:style-name="ce3">
            <text:p>14.80688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2.07591" table:style-name="ce3">
            <text:p>12.07591</text:p>
          </table:table-cell>
          <table:table-cell office:value-type="float" office:value="6.3593510000000002" table:style-name="ce3">
            <text:p>6.35935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55.08556400000001" table:style-name="ce3">
            <text:p>155.085564</text:p>
          </table:table-cell>
          <table:table-cell office:value-type="float" office:value="15.428910999999999" table:style-name="ce3">
            <text:p>15.42891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68.083972000000003" table:style-name="ce3">
            <text:p>68.083972</text:p>
          </table:table-cell>
          <table:table-cell office:value-type="float" office:value="9.4690709999999996" table:style-name="ce3">
            <text:p>9.46907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81.489637999999999" table:style-name="ce3">
            <text:p>81.489638</text:p>
          </table:table-cell>
          <table:table-cell office:value-type="float" office:value="29.099779999999999" table:style-name="ce3">
            <text:p>29.09978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41.709564999999998" table:style-name="ce3">
            <text:p>41.709565</text:p>
          </table:table-cell>
          <table:table-cell office:value-type="float" office:value="12.403969999999999" table:style-name="ce3">
            <text:p>12.4039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72.496753999999996" table:style-name="ce3">
            <text:p>72.496754</text:p>
          </table:table-cell>
          <table:table-cell office:value-type="float" office:value="32.590876999999999" table:style-name="ce3">
            <text:p>32.59087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30.962351999999999" table:style-name="ce3">
            <text:p>30.962352</text:p>
          </table:table-cell>
          <table:table-cell office:value-type="float" office:value="14.890568999999999" table:style-name="ce3">
            <text:p>14.89056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4.371203999999999" table:style-name="ce3">
            <text:p>24.371204</text:p>
          </table:table-cell>
          <table:table-cell office:value-type="float" office:value="12.316445999999999" table:style-name="ce3">
            <text:p>12.31644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8.135908000000001" table:style-name="ce3">
            <text:p>18.135908</text:p>
          </table:table-cell>
          <table:table-cell office:value-type="float" office:value="4.7499779999999996" table:style-name="ce3">
            <text:p>4.749978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9.15964" table:style-name="ce3">
            <text:p>29.15964</text:p>
          </table:table-cell>
          <table:table-cell office:value-type="float" office:value="15.447278000000001" table:style-name="ce3">
            <text:p>15.447278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2.486622000000001" table:style-name="ce3">
            <text:p>12.486622</text:p>
          </table:table-cell>
          <table:table-cell office:value-type="float" office:value="7.1336349999999999" table:style-name="ce3">
            <text:p>7.13363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42.85664299999999" table:style-name="ce3">
            <text:p>142.856643</text:p>
          </table:table-cell>
          <table:table-cell office:value-type="float" office:value="2.828268" table:style-name="ce3">
            <text:p>2.82826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61.426909000000002" table:style-name="ce3">
            <text:p>61.426909</text:p>
          </table:table-cell>
          <table:table-cell office:value-type="float" office:value="3.5045540000000002" table:style-name="ce3">
            <text:p>3.504554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73.278334000000001" table:style-name="ce3">
            <text:p>73.278334</text:p>
          </table:table-cell>
          <table:table-cell office:value-type="float" office:value="21.868171" table:style-name="ce3">
            <text:p>21.86817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38.691237999999998" table:style-name="ce3">
            <text:p>38.691238</text:p>
          </table:table-cell>
          <table:table-cell office:value-type="float" office:value="8.9563989999999993" table:style-name="ce3">
            <text:p>8.95639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66.179447999999994" table:style-name="ce3">
            <text:p>66.179448</text:p>
          </table:table-cell>
          <table:table-cell office:value-type="float" office:value="25.245784" table:style-name="ce3">
            <text:p>25.245784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28.706731000000001" table:style-name="ce3">
            <text:p>28.706731</text:p>
          </table:table-cell>
          <table:table-cell office:value-type="float" office:value="12.892255" table:style-name="ce3">
            <text:p>12.89225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3.883156" table:style-name="ce3">
            <text:p>23.883156</text:p>
          </table:table-cell>
          <table:table-cell office:value-type="float" office:value="11.089193" table:style-name="ce3">
            <text:p>11.08919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7.290346" table:style-name="ce3">
            <text:p>17.290346</text:p>
          </table:table-cell>
          <table:table-cell office:value-type="float" office:value="3.9578700000000002" table:style-name="ce3">
            <text:p>3.9578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7.871195" table:style-name="ce3">
            <text:p>27.871195</text:p>
          </table:table-cell>
          <table:table-cell office:value-type="float" office:value="14.639274" table:style-name="ce3">
            <text:p>14.639274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1.555215" table:style-name="ce3">
            <text:p>11.555215</text:p>
          </table:table-cell>
          <table:table-cell office:value-type="float" office:value="6.2760249999999997" table:style-name="ce3">
            <text:p>6.27602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33.51583729999999" table:style-name="ce3">
            <text:p>133.5158373</text:p>
          </table:table-cell>
          <table:table-cell office:value-type="float" office:value="4.0750503" table:style-name="ce3">
            <text:p>4.075050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58.011344999999999" table:style-name="ce3">
            <text:p>58.011345</text:p>
          </table:table-cell>
          <table:table-cell office:value-type="float" office:value="6.3489709999999997" table:style-name="ce3">
            <text:p>6.34897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69.698423599999998" table:style-name="ce3">
            <text:p>69.6984236</text:p>
          </table:table-cell>
          <table:table-cell office:value-type="float" office:value="22.1465426" table:style-name="ce3">
            <text:p>22.1465426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37.620792199999997" table:style-name="ce3">
            <text:p>37.6207922</text:p>
          </table:table-cell>
          <table:table-cell office:value-type="float" office:value="8.9934232000000005" table:style-name="ce3">
            <text:p>8.993423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63.438535399999999" table:style-name="ce3">
            <text:p>63.4385354</text:p>
          </table:table-cell>
          <table:table-cell office:value-type="float" office:value="24.7235294" table:style-name="ce3">
            <text:p>24.723529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28.815180600000001" table:style-name="ce3">
            <text:p>28.8151806</text:p>
          </table:table-cell>
          <table:table-cell office:value-type="float" office:value="13.7660926" table:style-name="ce3">
            <text:p>13.7660926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3.931974" table:style-name="ce3">
            <text:p>23.931974</text:p>
          </table:table-cell>
          <table:table-cell office:value-type="float" office:value="10.604831000000001" table:style-name="ce3">
            <text:p>10.60483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6.943619999999999" table:style-name="ce3">
            <text:p>16.94362</text:p>
          </table:table-cell>
          <table:table-cell office:value-type="float" office:value="4.3018890000000001" table:style-name="ce3">
            <text:p>4.30188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7.145612" table:style-name="ce3">
            <text:p>27.145612</text:p>
          </table:table-cell>
          <table:table-cell office:value-type="float" office:value="14.081813" table:style-name="ce3">
            <text:p>14.08181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1.6989" table:style-name="ce3">
            <text:p>11.6989</text:p>
          </table:table-cell>
          <table:table-cell office:value-type="float" office:value="6.411753" table:style-name="ce3">
            <text:p>6.41175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26.159413" table:style-name="ce3">
            <text:p>126.159413</text:p>
          </table:table-cell>
          <table:table-cell office:value-type="float" office:value="5.4209430000000003" table:style-name="ce3">
            <text:p>5.42094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58.669119999999999" table:style-name="ce3">
            <text:p>58.66912</text:p>
          </table:table-cell>
          <table:table-cell office:value-type="float" office:value="8.6814049999999998" table:style-name="ce3">
            <text:p>8.68140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67.078547999999998" table:style-name="ce3">
            <text:p>67.078548</text:p>
          </table:table-cell>
          <table:table-cell office:value-type="float" office:value="21.181895999999998" table:style-name="ce3">
            <text:p>21.181896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35.953859000000001" table:style-name="ce3">
            <text:p>35.953859</text:p>
          </table:table-cell>
          <table:table-cell office:value-type="float" office:value="8.6940200000000001" table:style-name="ce3">
            <text:p>8.6940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76.511994000000001" table:style-name="ce3">
            <text:p>76.511994</text:p>
          </table:table-cell>
          <table:table-cell office:value-type="float" office:value="39.840274000000001" table:style-name="ce3">
            <text:p>39.840274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28.377257" table:style-name="ce3">
            <text:p>28.377257</text:p>
          </table:table-cell>
          <table:table-cell office:value-type="float" office:value="12.893929999999999" table:style-name="ce3">
            <text:p>12.8939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2.636614999999999" table:style-name="ce3">
            <text:p>22.636615</text:p>
          </table:table-cell>
          <table:table-cell office:value-type="float" office:value="9.2614059999999991" table:style-name="ce3">
            <text:p>9.261406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6.575627000000001" table:style-name="ce3">
            <text:p>16.575627</text:p>
          </table:table-cell>
          <table:table-cell office:value-type="float" office:value="3.8133530000000002" table:style-name="ce3">
            <text:p>3.81335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6.860900000000001" table:style-name="ce3">
            <text:p>26.8609</text:p>
          </table:table-cell>
          <table:table-cell office:value-type="float" office:value="13.688611" table:style-name="ce3">
            <text:p>13.68861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1.627827" table:style-name="ce3">
            <text:p>11.627827</text:p>
          </table:table-cell>
          <table:table-cell office:value-type="float" office:value="6.3121479999999996" table:style-name="ce3">
            <text:p>6.31214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19.771289" table:style-name="ce3">
            <text:p>119.771289</text:p>
          </table:table-cell>
          <table:table-cell office:value-type="float" office:value="2.4896600000000002" table:style-name="ce3">
            <text:p>2.48966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56.455539999999999" table:style-name="ce3">
            <text:p>56.45554</text:p>
          </table:table-cell>
          <table:table-cell office:value-type="float" office:value="4.1446560000000003" table:style-name="ce3">
            <text:p>4.144656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64.551697000000004" table:style-name="ce3">
            <text:p>64.551697</text:p>
          </table:table-cell>
          <table:table-cell office:value-type="float" office:value="18.858899999999998" table:style-name="ce3">
            <text:p>18.858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34.238280000000003" table:style-name="ce3">
            <text:p>34.23828</text:p>
          </table:table-cell>
          <table:table-cell office:value-type="float" office:value="7.099316" table:style-name="ce3">
            <text:p>7.099316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73.919877" table:style-name="ce3">
            <text:p>73.919877</text:p>
          </table:table-cell>
          <table:table-cell office:value-type="float" office:value="22.483653" table:style-name="ce3">
            <text:p>22.48365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26.016242999999999" table:style-name="ce3">
            <text:p>26.016243</text:p>
          </table:table-cell>
          <table:table-cell office:value-type="float" office:value="10.909829" table:style-name="ce3">
            <text:p>10.90982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2.620077999999999" table:style-name="ce3">
            <text:p>22.620078</text:p>
          </table:table-cell>
          <table:table-cell office:value-type="float" office:value="10.130682999999999" table:style-name="ce3">
            <text:p>10.13068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5.56625" table:style-name="ce3">
            <text:p>15.56625</text:p>
          </table:table-cell>
          <table:table-cell office:value-type="float" office:value="3.3025190000000002" table:style-name="ce3">
            <text:p>3.30251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5.298463999999999" table:style-name="ce3">
            <text:p>25.298464</text:p>
          </table:table-cell>
          <table:table-cell office:value-type="float" office:value="12.306611" table:style-name="ce3">
            <text:p>12.30661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0.810264999999999" table:style-name="ce3">
            <text:p>10.810265</text:p>
          </table:table-cell>
          <table:table-cell office:value-type="float" office:value="5.6138180000000002" table:style-name="ce3">
            <text:p>5.613818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41.97060500000001" table:style-name="ce3">
            <text:p>141.970605</text:p>
          </table:table-cell>
          <table:table-cell office:value-type="float" office:value="21.497973000000002" table:style-name="ce3">
            <text:p>21.49797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67.220558999999994" table:style-name="ce3">
            <text:p>67.220559</text:p>
          </table:table-cell>
          <table:table-cell office:value-type="float" office:value="13.648429999999999" table:style-name="ce3">
            <text:p>13.6484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77.149916000000005" table:style-name="ce3">
            <text:p>77.149916</text:p>
          </table:table-cell>
          <table:table-cell office:value-type="float" office:value="29.827923999999999" table:style-name="ce3">
            <text:p>29.82792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40.635027999999998" table:style-name="ce3">
            <text:p>40.635028</text:p>
          </table:table-cell>
          <table:table-cell office:value-type="float" office:value="13.381119999999999" table:style-name="ce3">
            <text:p>13.38112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86.252060999999998" table:style-name="ce3">
            <text:p>86.252061</text:p>
          </table:table-cell>
          <table:table-cell office:value-type="float" office:value="33.282829" table:style-name="ce3">
            <text:p>33.282829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29.925802000000001" table:style-name="ce3">
            <text:p>29.925802</text:p>
          </table:table-cell>
          <table:table-cell office:value-type="float" office:value="13.628837000000001" table:style-name="ce3">
            <text:p>13.628837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5.233736" table:style-name="ce3">
            <text:p>25.233736</text:p>
          </table:table-cell>
          <table:table-cell office:value-type="float" office:value="10.577125000000001" table:style-name="ce3">
            <text:p>10.577125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7.683261000000002" table:style-name="ce3">
            <text:p>17.683261</text:p>
          </table:table-cell>
          <table:table-cell office:value-type="float" office:value="5.1119810000000001" table:style-name="ce3">
            <text:p>5.11198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8.460156000000001" table:style-name="ce3">
            <text:p>28.460156</text:p>
          </table:table-cell>
          <table:table-cell office:value-type="float" office:value="14.836091" table:style-name="ce3">
            <text:p>14.83609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2.369697" table:style-name="ce3">
            <text:p>12.369697</text:p>
          </table:table-cell>
          <table:table-cell office:value-type="float" office:value="7.0492699999999999" table:style-name="ce3">
            <text:p>7.04927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38.39880700000001" table:style-name="ce3">
            <text:p>138.398807</text:p>
          </table:table-cell>
          <table:table-cell office:value-type="float" office:value="10.239274999999999" table:style-name="ce3">
            <text:p>10.23927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64.960736999999995" table:style-name="ce3">
            <text:p>64.960737</text:p>
          </table:table-cell>
          <table:table-cell office:value-type="float" office:value="7.1720420000000003" table:style-name="ce3">
            <text:p>7.17204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74.117025999999996" table:style-name="ce3">
            <text:p>74.117026</text:p>
          </table:table-cell>
          <table:table-cell office:value-type="float" office:value="24.230556" table:style-name="ce3">
            <text:p>24.230556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39.886763999999999" table:style-name="ce3">
            <text:p>39.886764</text:p>
          </table:table-cell>
          <table:table-cell office:value-type="float" office:value="10.740361" table:style-name="ce3">
            <text:p>10.74036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82.012506999999999" table:style-name="ce3">
            <text:p>82.012507</text:p>
          </table:table-cell>
          <table:table-cell office:value-type="float" office:value="25.498560000000001" table:style-name="ce3">
            <text:p>25.49856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29.448056999999999" table:style-name="ce3">
            <text:p>29.448057</text:p>
          </table:table-cell>
          <table:table-cell office:value-type="float" office:value="13.318231000000001" table:style-name="ce3">
            <text:p>13.31823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4.775148000000002" table:style-name="ce3">
            <text:p>24.775148</text:p>
          </table:table-cell>
          <table:table-cell office:value-type="float" office:value="10.477569000000001" table:style-name="ce3">
            <text:p>10.47756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7.595306000000001" table:style-name="ce3">
            <text:p>17.595306</text:p>
          </table:table-cell>
          <table:table-cell office:value-type="float" office:value="4.4428219999999996" table:style-name="ce3">
            <text:p>4.44282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9.360662999999999" table:style-name="ce3">
            <text:p>29.360663</text:p>
          </table:table-cell>
          <table:table-cell office:value-type="float" office:value="15.277267999999999" table:style-name="ce3">
            <text:p>15.27726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1.958524000000001" table:style-name="ce3">
            <text:p>11.958524</text:p>
          </table:table-cell>
          <table:table-cell office:value-type="float" office:value="6.468191" table:style-name="ce3">
            <text:p>6.46819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65.06499099999999" table:style-name="ce3">
            <text:p>165.064991</text:p>
          </table:table-cell>
          <table:table-cell office:value-type="float" office:value="29.941858" table:style-name="ce3">
            <text:p>29.941858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75.959280000000007" table:style-name="ce3">
            <text:p>75.95928</text:p>
          </table:table-cell>
          <table:table-cell office:value-type="float" office:value="16.432129" table:style-name="ce3">
            <text:p>16.432129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86.130472999999995" table:style-name="ce3">
            <text:p>86.130473</text:p>
          </table:table-cell>
          <table:table-cell office:value-type="float" office:value="35.591109000000003" table:style-name="ce3">
            <text:p>35.591109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44.431469" table:style-name="ce3">
            <text:p>44.431469</text:p>
          </table:table-cell>
          <table:table-cell office:value-type="float" office:value="15.061279000000001" table:style-name="ce3">
            <text:p>15.061279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93.718789999999998" table:style-name="ce3">
            <text:p>93.71879</text:p>
          </table:table-cell>
          <table:table-cell office:value-type="float" office:value="39.655059000000001" table:style-name="ce3">
            <text:p>39.655059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32.647675999999997" table:style-name="ce3">
            <text:p>32.647676</text:p>
          </table:table-cell>
          <table:table-cell office:value-type="float" office:value="16.385231000000001" table:style-name="ce3">
            <text:p>16.38523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5.873873" table:style-name="ce3">
            <text:p>25.873873</text:p>
          </table:table-cell>
          <table:table-cell office:value-type="float" office:value="12.257266" table:style-name="ce3">
            <text:p>12.25726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9.096104" table:style-name="ce3">
            <text:p>19.096104</text:p>
          </table:table-cell>
          <table:table-cell office:value-type="float" office:value="6.0962420000000002" table:style-name="ce3">
            <text:p>6.09624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31.734090999999999" table:style-name="ce3">
            <text:p>31.734091</text:p>
          </table:table-cell>
          <table:table-cell office:value-type="float" office:value="17.732869999999998" table:style-name="ce3">
            <text:p>17.7328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2.999575999999999" table:style-name="ce3">
            <text:p>12.999576</text:p>
          </table:table-cell>
          <table:table-cell office:value-type="float" office:value="7.8859120000000003" table:style-name="ce3">
            <text:p>7.88591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73.62046000000001" table:style-name="ce3">
            <text:p>173.62046</text:p>
          </table:table-cell>
          <table:table-cell office:value-type="float" office:value="21.145676000000002" table:style-name="ce3">
            <text:p>21.145676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80.226403000000005" table:style-name="ce3">
            <text:p>80.226403</text:p>
          </table:table-cell>
          <table:table-cell office:value-type="float" office:value="14.091037999999999" table:style-name="ce3">
            <text:p>14.091038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90.973443000000003" table:style-name="ce3">
            <text:p>90.973443</text:p>
          </table:table-cell>
          <table:table-cell office:value-type="float" office:value="35.563606" table:style-name="ce3">
            <text:p>35.563606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46.529088000000002" table:style-name="ce3">
            <text:p>46.529088</text:p>
          </table:table-cell>
          <table:table-cell office:value-type="float" office:value="14.613845" table:style-name="ce3">
            <text:p>14.61384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96.387870000000007" table:style-name="ce3">
            <text:p>96.38787</text:p>
          </table:table-cell>
          <table:table-cell office:value-type="float" office:value="35.885755000000003" table:style-name="ce3">
            <text:p>35.88575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33.285535000000003" table:style-name="ce3">
            <text:p>33.285535</text:p>
          </table:table-cell>
          <table:table-cell office:value-type="float" office:value="16.099254999999999" table:style-name="ce3">
            <text:p>16.09925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6.213768000000002" table:style-name="ce3">
            <text:p>26.213768</text:p>
          </table:table-cell>
          <table:table-cell office:value-type="float" office:value="12.590704000000001" table:style-name="ce3">
            <text:p>12.590704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9.304351" table:style-name="ce3">
            <text:p>19.304351</text:p>
          </table:table-cell>
          <table:table-cell office:value-type="float" office:value="5.3652889999999998" table:style-name="ce3">
            <text:p>5.36528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30.972570000000001" table:style-name="ce3">
            <text:p>30.97257</text:p>
          </table:table-cell>
          <table:table-cell office:value-type="float" office:value="16.228462" table:style-name="ce3">
            <text:p>16.22846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2.915238" table:style-name="ce3">
            <text:p>12.915238</text:p>
          </table:table-cell>
          <table:table-cell office:value-type="float" office:value="7.4824999999999999" table:style-name="ce3">
            <text:p>7.482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73.41877299999999" table:style-name="ce3">
            <text:p>173.418773</text:p>
          </table:table-cell>
          <table:table-cell office:value-type="float" office:value="14.145306" table:style-name="ce3">
            <text:p>14.14530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81.235906999999997" table:style-name="ce3">
            <text:p>81.235907</text:p>
          </table:table-cell>
          <table:table-cell office:value-type="float" office:value="12.546082999999999" table:style-name="ce3">
            <text:p>12.546083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94.274602999999999" table:style-name="ce3">
            <text:p>94.274603</text:p>
          </table:table-cell>
          <table:table-cell office:value-type="float" office:value="36.415664" table:style-name="ce3">
            <text:p>36.415664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48.271628" table:style-name="ce3">
            <text:p>48.271628</text:p>
          </table:table-cell>
          <table:table-cell office:value-type="float" office:value="14.932112" table:style-name="ce3">
            <text:p>14.932112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100.833714" table:style-name="ce3">
            <text:p>100.833714</text:p>
          </table:table-cell>
          <table:table-cell office:value-type="float" office:value="38.855359999999997" table:style-name="ce3">
            <text:p>38.8553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36.192014999999998" table:style-name="ce3">
            <text:p>36.192015</text:p>
          </table:table-cell>
          <table:table-cell office:value-type="float" office:value="18.028842999999998" table:style-name="ce3">
            <text:p>18.028843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9.471637999999999" table:style-name="ce3">
            <text:p>29.471638</text:p>
          </table:table-cell>
          <table:table-cell office:value-type="float" office:value="14.873849999999999" table:style-name="ce3">
            <text:p>14.87385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20.877493999999999" table:style-name="ce3">
            <text:p>20.877494</text:p>
          </table:table-cell>
          <table:table-cell office:value-type="float" office:value="6.4146280000000004" table:style-name="ce3">
            <text:p>6.414628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35.135573999999998" table:style-name="ce3">
            <text:p>35.135574</text:p>
          </table:table-cell>
          <table:table-cell office:value-type="float" office:value="21.056654000000002" table:style-name="ce3">
            <text:p>21.056654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4.416264" table:style-name="ce3">
            <text:p>14.416264</text:p>
          </table:table-cell>
          <table:table-cell office:value-type="float" office:value="8.9645600000000005" table:style-name="ce3">
            <text:p>8.9645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71.68829099999999" table:style-name="ce3">
            <text:p>171.688291</text:p>
          </table:table-cell>
          <table:table-cell office:value-type="float" office:value="14.952813000000001" table:style-name="ce3">
            <text:p>14.952813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79.745108000000002" table:style-name="ce3">
            <text:p>79.745108</text:p>
          </table:table-cell>
          <table:table-cell office:value-type="float" office:value="11.862083999999999" table:style-name="ce3">
            <text:p>11.86208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93.56541" table:style-name="ce3">
            <text:p>93.56541</text:p>
          </table:table-cell>
          <table:table-cell office:value-type="float" office:value="36.977586000000002" table:style-name="ce3">
            <text:p>36.97758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47.439404000000003" table:style-name="ce3">
            <text:p>47.439404</text:p>
          </table:table-cell>
          <table:table-cell office:value-type="float" office:value="14.388496999999999" table:style-name="ce3">
            <text:p>14.388497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99.767249000000007" table:style-name="ce3">
            <text:p>99.767249</text:p>
          </table:table-cell>
          <table:table-cell office:value-type="float" office:value="37.580876000000004" table:style-name="ce3">
            <text:p>37.58087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36.088825" table:style-name="ce3">
            <text:p>36.088825</text:p>
          </table:table-cell>
          <table:table-cell office:value-type="float" office:value="17.586393000000001" table:style-name="ce3">
            <text:p>17.586393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7.150183999999999" table:style-name="ce3">
            <text:p>27.150184</text:p>
          </table:table-cell>
          <table:table-cell office:value-type="float" office:value="11.823952" table:style-name="ce3">
            <text:p>11.82395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20.250629" table:style-name="ce3">
            <text:p>20.250629</text:p>
          </table:table-cell>
          <table:table-cell office:value-type="float" office:value="5.2708069999999996" table:style-name="ce3">
            <text:p>5.270807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35.462719" table:style-name="ce3">
            <text:p>35.462719</text:p>
          </table:table-cell>
          <table:table-cell office:value-type="float" office:value="20.267461000000001" table:style-name="ce3">
            <text:p>20.26746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4.582599" table:style-name="ce3">
            <text:p>14.582599</text:p>
          </table:table-cell>
          <table:table-cell office:value-type="float" office:value="8.9340220000000006" table:style-name="ce3">
            <text:p>8.93402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76.23268400000001" table:style-name="ce3">
            <text:p>176.232684</text:p>
          </table:table-cell>
          <table:table-cell office:value-type="float" office:value="20.529216999999999" table:style-name="ce3">
            <text:p>20.529217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81.278096000000005" table:style-name="ce3">
            <text:p>81.278096</text:p>
          </table:table-cell>
          <table:table-cell office:value-type="float" office:value="14.121817999999999" table:style-name="ce3">
            <text:p>14.12181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95.522232000000002" table:style-name="ce3">
            <text:p>95.522232</text:p>
          </table:table-cell>
          <table:table-cell office:value-type="float" office:value="38.390552999999997" table:style-name="ce3">
            <text:p>38.390553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49.091658000000002" table:style-name="ce3">
            <text:p>49.091658</text:p>
          </table:table-cell>
          <table:table-cell office:value-type="float" office:value="16.538428" table:style-name="ce3">
            <text:p>16.53842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100.770813" table:style-name="ce3">
            <text:p>100.770813</text:p>
          </table:table-cell>
          <table:table-cell office:value-type="float" office:value="39.635547000000003" table:style-name="ce3">
            <text:p>39.635547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35.252448000000001" table:style-name="ce3">
            <text:p>35.252448</text:p>
          </table:table-cell>
          <table:table-cell office:value-type="float" office:value="17.048321000000001" table:style-name="ce3">
            <text:p>17.04832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7.205401999999999" table:style-name="ce3">
            <text:p>27.205402</text:p>
          </table:table-cell>
          <table:table-cell office:value-type="float" office:value="13.492107000000001" table:style-name="ce3">
            <text:p>13.492107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20.263009" table:style-name="ce3">
            <text:p>20.263009</text:p>
          </table:table-cell>
          <table:table-cell office:value-type="float" office:value="5.5822950000000002" table:style-name="ce3">
            <text:p>5.58229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34.242241" table:style-name="ce3">
            <text:p>34.242241</text:p>
          </table:table-cell>
          <table:table-cell office:value-type="float" office:value="19.352611" table:style-name="ce3">
            <text:p>19.35261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4.060546" table:style-name="ce3">
            <text:p>14.060546</text:p>
          </table:table-cell>
          <table:table-cell office:value-type="float" office:value="8.2180999999999997" table:style-name="ce3">
            <text:p>8.218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82.495001" table:style-name="ce3">
            <text:p>182.495001</text:p>
          </table:table-cell>
          <table:table-cell office:value-type="float" office:value="17.635491999999999" table:style-name="ce3">
            <text:p>17.63549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83.794291999999999" table:style-name="ce3">
            <text:p>83.794292</text:p>
          </table:table-cell>
          <table:table-cell office:value-type="float" office:value="14.173117" table:style-name="ce3">
            <text:p>14.17311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98.418405000000007" table:style-name="ce3">
            <text:p>98.418405</text:p>
          </table:table-cell>
          <table:table-cell office:value-type="float" office:value="39.035265000000003" table:style-name="ce3">
            <text:p>39.03526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50.234898000000001" table:style-name="ce3">
            <text:p>50.234898</text:p>
          </table:table-cell>
          <table:table-cell office:value-type="float" office:value="16.211793" table:style-name="ce3">
            <text:p>16.21179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103.43311300000001" table:style-name="ce3">
            <text:p>103.433113</text:p>
          </table:table-cell>
          <table:table-cell office:value-type="float" office:value="41.153643000000002" table:style-name="ce3">
            <text:p>41.15364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36.012867999999997" table:style-name="ce3">
            <text:p>36.012868</text:p>
          </table:table-cell>
          <table:table-cell office:value-type="float" office:value="18.286194999999999" table:style-name="ce3">
            <text:p>18.28619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7.122253000000001" table:style-name="ce3">
            <text:p>27.122253</text:p>
          </table:table-cell>
          <table:table-cell office:value-type="float" office:value="12.982326" table:style-name="ce3">
            <text:p>12.982326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20.390972000000001" table:style-name="ce3">
            <text:p>20.390972</text:p>
          </table:table-cell>
          <table:table-cell office:value-type="float" office:value="5.5530980000000003" table:style-name="ce3">
            <text:p>5.553098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33.875658999999999" table:style-name="ce3">
            <text:p>33.875659</text:p>
          </table:table-cell>
          <table:table-cell office:value-type="float" office:value="19.165056" table:style-name="ce3">
            <text:p>19.165056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3.874973300000001" table:style-name="ce3">
            <text:p>13.8749733</text:p>
          </table:table-cell>
          <table:table-cell office:value-type="float" office:value="8.4372442999999997" table:style-name="ce3">
            <text:p>8.437244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55.95599229999999" table:style-name="ce3">
            <text:p>155.9559923</text:p>
          </table:table-cell>
          <table:table-cell office:value-type="float" office:value="-4.0679197" table:style-name="ce3">
            <text:p>-4.067919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71.528479899999994" table:style-name="ce3">
            <text:p>71.5284799</text:p>
          </table:table-cell>
          <table:table-cell office:value-type="float" office:value="3.8798908999999999" table:style-name="ce3">
            <text:p>3.879890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83.304924400000004" table:style-name="ce3">
            <text:p>83.3049244</text:p>
          </table:table-cell>
          <table:table-cell office:value-type="float" office:value="26.082218399999999" table:style-name="ce3">
            <text:p>26.082218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43.232912599999999" table:style-name="ce3">
            <text:p>43.2329126</text:p>
          </table:table-cell>
          <table:table-cell office:value-type="float" office:value="9.5536606000000006" table:style-name="ce3">
            <text:p>9.5536606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89.397378500000002" table:style-name="ce3">
            <text:p>89.3973785</text:p>
          </table:table-cell>
          <table:table-cell office:value-type="float" office:value="27.353234499999999" table:style-name="ce3">
            <text:p>27.353234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31.113936899999999" table:style-name="ce3">
            <text:p>31.1139369</text:p>
          </table:table-cell>
          <table:table-cell office:value-type="float" office:value="13.4310039" table:style-name="ce3">
            <text:p>13.431003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3.994454000000001" table:style-name="ce3">
            <text:p>23.994454</text:p>
          </table:table-cell>
          <table:table-cell office:value-type="float" office:value="10.620687999999999" table:style-name="ce3">
            <text:p>10.620688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8.367074899999999" table:style-name="ce3">
            <text:p>18.3670749</text:p>
          </table:table-cell>
          <table:table-cell office:value-type="float" office:value="3.8785078999999998" table:style-name="ce3">
            <text:p>3.878507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30.034751700000001" table:style-name="ce3">
            <text:p>30.0347517</text:p>
          </table:table-cell>
          <table:table-cell office:value-type="float" office:value="15.850206699999999" table:style-name="ce3">
            <text:p>15.850206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2.130782999999999" table:style-name="ce3">
            <text:p>12.130783</text:p>
          </table:table-cell>
          <table:table-cell office:value-type="float" office:value="6.732742" table:style-name="ce3">
            <text:p>6.73274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number-rows-repeated="10477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Viviana Bodden</meta:initial-creator>
    <dc:creator>Seline Mejía Fernández</dc:creator>
    <meta:creation-date>2018-11-20T17:07:26Z</meta:creation-date>
    <dc:date>2023-12-05T19:38:13Z</dc:date>
  </office:meta>
</office:document-meta>
</file>