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9.7155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5" table:style-name="ce3">
            <text:p>13996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4" table:style-name="ce3">
            <text:p>14037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797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Viviana Bodden</meta:initial-creator>
    <dc:creator>Daury Joel Batista Peña</dc:creator>
    <meta:creation-date>2018-11-20T17:57:10Z</meta:creation-date>
    <dc:date>2022-01-09T14:54:17Z</dc:date>
  </office:meta>
</office:document-meta>
</file>